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style:vertical-align="auto" fo:margin-bottom="0in" fo:margin-left="3.4416in">
        <style:tab-stops/>
      </style:paragraph-properties>
      <style:text-properties style:font-name="Times New Roman ,serif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 fo:hyphenate="true"/>
    </style:style>
    <style:style style:name="P2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fo:hyphenate="true"/>
    </style:style>
    <style:style style:name="T3" style:parent-style-name="Bekezdésalapbetűtípusa" style:family="text">
      <style:text-properties style:font-name="Times New Roman ,serif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fo:hyphenate="true"/>
    </style:style>
    <style:style style:name="T6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bottom="0in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T18" style:parent-style-name="Bekezdésalapbetűtípusa" style:family="text">
      <style:text-properties style:font-name="Times New Roman" fo:font-size="12pt" style:font-size-asian="12pt" style:font-size-complex="12pt" fo:background-color="#00FFFF"/>
    </style:style>
    <style:style style:name="T19" style:parent-style-name="Bekezdésalapbetűtípusa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P20" style:parent-style-name="Normál" style:family="paragraph">
      <style:paragraph-properties fo:text-align="justify" fo:margin-bottom="0in"/>
    </style:style>
    <style:style style:name="T2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text-align="justify" fo:margin-bottom="0in"/>
    </style:style>
    <style:style style:name="T4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Hiperhivatkozás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P49" style:parent-style-name="Normál" style:family="paragraph">
      <style:paragraph-properties fo:text-align="justify" fo:margin-bottom="0in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bottom="0in"/>
    </style:style>
    <style:style style:name="P5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" style:family="paragraph">
      <style:paragraph-properties fo:margin-bottom="0in"/>
    </style:style>
    <style:style style:name="T59" style:parent-style-name="Bekezdésalapbetűtípusa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T6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" style:family="paragraph">
      <style:paragraph-properties fo:text-align="justify" fo:margin-bottom="0in"/>
    </style:style>
    <style:style style:name="T6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bottom="0in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bottom="0in">
        <style:tab-stops>
          <style:tab-stop style:type="left" style:position="4.2166in"/>
        </style:tab-stops>
      </style:paragraph-properties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ál" style:family="paragraph">
      <style:paragraph-properties fo:text-align="justify" fo:margin-bottom="0in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P87" style:parent-style-name="Normál" style:family="paragraph">
      <style:paragraph-properties fo:text-align="justify" fo:margin-bottom="0in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Bekezdésalapbetűtípusa" style:family="text">
      <style:text-properties style:font-name="Times New Roman" fo:font-size="12pt" style:font-size-asian="12pt" style:font-size-complex="12pt"/>
    </style:style>
    <style:style style:name="T9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ál" style:family="paragraph">
      <style:paragraph-properties fo:text-align="justify" fo:margin-bottom="0in"/>
    </style:style>
    <style:style style:name="T94" style:parent-style-name="Hiperhivatkozás" style:family="text">
      <style:text-properties style:font-name="Times New Roman" fo:font-size="12pt" style:font-size-asian="12pt" style:font-size-complex="12pt"/>
    </style:style>
    <style:style style:name="T95" style:parent-style-name="Hiperhivatkozás" style:family="text">
      <style:text-properties style:font-name="Times New Roman" fo:font-size="12pt" style:font-size-asian="12pt" style:font-size-complex="12pt"/>
    </style:style>
    <style:style style:name="T96" style:parent-style-name="Hiperhivatkozás" style:family="text">
      <style:text-properties style:font-name="Times New Roman" fo:font-size="12pt" style:font-size-asian="12pt" style:font-size-complex="12pt"/>
    </style:style>
    <style:style style:name="P9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ál" style:family="paragraph">
      <style:paragraph-properties fo:text-align="justify" fo:margin-bottom="0in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P10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text-align="justify" fo:margin-bottom="0in"/>
    </style:style>
    <style:style style:name="T106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Bekezdésalapbetűtípusa" style:family="text">
      <style:text-properties style:font-name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Bekezdésalapbetűtípusa" style:family="text">
      <style:text-properties style:font-name="Times New Roman" fo:font-size="12pt" style:font-size-asian="12pt" style:font-size-complex="12pt"/>
    </style:style>
    <style:style style:name="T11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Bekezdésalapbetűtípusa" style:family="text">
      <style:text-properties style:font-name="Times New Roman" fo:font-size="12pt" style:font-size-asian="12pt" style:font-size-complex="12pt"/>
    </style:style>
    <style:style style:name="P114" style:parent-style-name="Normál" style:family="paragraph">
      <style:paragraph-properties fo:text-align="justify" fo:margin-bottom="0in"/>
    </style:style>
    <style:style style:name="T115" style:parent-style-name="Bekezdésalapbetűtípusa" style:family="text">
      <style:text-properties style:font-name="Times New Roman" fo:font-size="12pt" style:font-size-asian="12pt" style:font-size-complex="12pt"/>
    </style:style>
    <style:style style:name="T116" style:parent-style-name="Bekezdésalapbetűtípusa" style:family="text">
      <style:text-properties style:font-name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8" style:parent-style-name="Bekezdésalapbetűtípusa" style:family="text">
      <style:text-properties style:font-name="Times New Roman" fo:font-size="12pt" style:font-size-asian="12pt" style:font-size-complex="12pt"/>
    </style:style>
    <style:style style:name="P11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ál" style:family="paragraph">
      <style:paragraph-properties fo:text-align="justify" fo:margin-bottom="0in"/>
    </style:style>
    <style:style style:name="T129" style:parent-style-name="Bekezdésalapbetűtípusa" style:family="text"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T130" style:parent-style-name="Bekezdésalapbetűtípusa" style:family="text"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31" style:parent-style-name="Normál" style:family="paragraph">
      <style:paragraph-properties fo:text-align="justify" fo:margin-bottom="0in"/>
    </style:style>
    <style:style style:name="T132" style:parent-style-name="Bekezdésalapbetűtípus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Bekezdésalapbetűtípusa" style:family="text">
      <style:text-properties style:font-name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Bekezdésalapbetűtípus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39" style:parent-style-name="Bekezdésalapbetűtípus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4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4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144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5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7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8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ál" style:family="paragraph">
      <style:paragraph-properties fo:text-align="justify" fo:margin-bottom="0in"/>
    </style:style>
    <style:style style:name="T154" style:parent-style-name="Bekezdésalapbetűtípusa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P155" style:parent-style-name="Normál" style:family="paragraph">
      <style:paragraph-properties fo:text-align="justify" fo:margin-bottom="0in"/>
    </style:style>
    <style:style style:name="T156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style:font-name="Times New Roman" fo:font-size="12pt" style:font-size-asian="12pt" style:font-size-complex="12pt"/>
    </style:style>
    <style:style style:name="T15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Bekezdésalapbetűtípusa" style:family="text">
      <style:text-properties style:font-name="Times New Roman" fo:font-size="12pt" style:font-size-asian="12pt" style:font-size-complex="12pt"/>
    </style:style>
    <style:style style:name="T16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Bekezdésalapbetűtípusa" style:family="text">
      <style:text-properties style:font-name="Times New Roman" fo:font-size="12pt" style:font-size-asian="12pt" style:font-size-complex="12pt"/>
    </style:style>
    <style:style style:name="T16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style:font-name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Bekezdésalapbetűtípusa" style:family="text">
      <style:text-properties style:font-name="Times New Roman" fo:font-size="12pt" style:font-size-asian="12pt" style:font-size-complex="12pt"/>
    </style:style>
    <style:style style:name="T169" style:parent-style-name="Bekezdésalapbetűtípusa" style:family="text">
      <style:text-properties style:font-name="Times New Roman" fo:font-size="12pt" style:font-size-asian="12pt" style:font-size-complex="12pt"/>
    </style:style>
    <style:style style:name="P17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ál" style:family="paragraph">
      <style:paragraph-properties fo:text-align="justify" fo:margin-bottom="0in"/>
    </style:style>
    <style:style style:name="T172" style:parent-style-name="Bekezdésalapbetűtípusa" style:family="text">
      <style:text-properties style:font-name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ál" style:family="paragraph">
      <style:paragraph-properties fo:text-align="justify" fo:margin-bottom="0in"/>
    </style:style>
    <style:style style:name="T175" style:parent-style-name="Bekezdésalapbetűtípusa" style:family="text">
      <style:text-properties style:font-name="Times New Roman" fo:font-size="12pt" style:font-size-asian="12pt" style:font-size-complex="12pt"/>
    </style:style>
    <style:style style:name="T176" style:parent-style-name="Bekezdésalapbetűtípusa" style:family="text">
      <style:text-properties style:font-name="Times New Roman" fo:font-size="12pt" style:font-size-asian="12pt" style:font-size-complex="12pt"/>
    </style:style>
    <style:style style:name="T17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Normál" style:family="paragraph">
      <style:paragraph-properties fo:text-align="justify" fo:margin-bottom="0in"/>
    </style:style>
    <style:style style:name="T18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Bekezdésalapbetűtípusa" style:family="text">
      <style:text-properties style:font-name="Times New Roman" fo:font-size="12pt" style:font-size-asian="12pt" style:font-size-complex="12pt"/>
    </style:style>
    <style:style style:name="T18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Bekezdésalapbetűtípusa" style:family="text">
      <style:text-properties style:font-name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Bekezdésalapbetűtípusa" style:family="text">
      <style:text-properties style:font-name="Times New Roman" fo:font-size="12pt" style:font-size-asian="12pt" style:font-size-complex="12pt"/>
    </style:style>
    <style:style style:name="T18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Bekezdésalapbetűtípusa" style:family="text">
      <style:text-properties style:font-name="Times New Roman" fo:font-size="12pt" style:font-size-asian="12pt" style:font-size-complex="12pt"/>
    </style:style>
    <style:style style:name="T190" style:parent-style-name="Bekezdésalapbetűtípusa" style:family="text">
      <style:text-properties style:font-name="Times New Roman" fo:font-size="12pt" style:font-size-asian="12pt" style:font-size-complex="12pt"/>
    </style:style>
    <style:style style:name="P191" style:parent-style-name="Normál" style:family="paragraph">
      <style:paragraph-properties fo:text-align="justify" fo:margin-bottom="0in"/>
    </style:style>
    <style:style style:name="T19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3" style:parent-style-name="Bekezdésalapbetűtípusa" style:family="text">
      <style:text-properties style:font-name="Times New Roman" fo:font-size="12pt" style:font-size-asian="12pt" style:font-size-complex="12pt"/>
    </style:style>
    <style:style style:name="T19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Bekezdésalapbetűtípusa" style:family="text">
      <style:text-properties style:font-name="Times New Roman" fo:font-size="12pt" style:font-size-asian="12pt" style:font-size-complex="12pt"/>
    </style:style>
    <style:style style:name="T19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Bekezdésalapbetűtípusa" style:family="text">
      <style:text-properties style:font-name="Times New Roman" fo:font-size="12pt" style:font-size-asian="12pt" style:font-size-complex="12pt"/>
    </style:style>
    <style:style style:name="T19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Bekezdésalapbetűtípusa" style:family="text">
      <style:text-properties style:font-name="Times New Roman" fo:font-size="12pt" style:font-size-asian="12pt" style:font-size-complex="12pt"/>
    </style:style>
    <style:style style:name="T20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Bekezdésalapbetűtípusa" style:family="text">
      <style:text-properties style:font-name="Times New Roman" fo:font-size="12pt" style:font-size-asian="12pt" style:font-size-complex="12pt"/>
    </style:style>
    <style:style style:name="T20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Bekezdésalapbetűtípusa" style:family="text">
      <style:text-properties style:font-name="Times New Roman" fo:font-size="12pt" style:font-size-asian="12pt" style:font-size-complex="12pt"/>
    </style:style>
    <style:style style:name="P205" style:parent-style-name="Normál" style:family="paragraph">
      <style:paragraph-properties fo:text-align="justify" fo:margin-bottom="0in"/>
    </style:style>
    <style:style style:name="T206" style:parent-style-name="Bekezdésalapbetűtípusa" style:family="text">
      <style:text-properties style:font-name="Times New Roman" fo:font-size="12pt" style:font-size-asian="12pt" style:font-size-complex="12pt"/>
    </style:style>
    <style:style style:name="T207" style:parent-style-name="Bekezdésalapbetűtípusa" style:family="text">
      <style:text-properties style:font-name="Times New Roman" fo:font-size="12pt" style:font-size-asian="12pt" style:font-size-complex="12pt"/>
    </style:style>
    <style:style style:name="P20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Normál" style:family="paragraph">
      <style:paragraph-properties fo:text-align="justify" fo:margin-bottom="0in"/>
    </style:style>
    <style:style style:name="T217" style:parent-style-name="Bekezdésalapbetűtípusa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P218" style:parent-style-name="Normál" style:family="paragraph">
      <style:paragraph-properties fo:text-align="justify" fo:margin-bottom="0in"/>
    </style:style>
    <style:style style:name="T21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Bekezdésalapbetűtípusa" style:family="text">
      <style:text-properties style:font-name="Times New Roman" fo:font-size="12pt" style:font-size-asian="12pt" style:font-size-complex="12pt"/>
    </style:style>
    <style:style style:name="T22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Bekezdésalapbetűtípusa" style:family="text">
      <style:text-properties style:font-name="Times New Roman" fo:font-size="12pt" style:font-size-asian="12pt" style:font-size-complex="12pt"/>
    </style:style>
    <style:style style:name="T22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Bekezdésalapbetűtípusa" style:family="text">
      <style:text-properties style:font-name="Times New Roman" fo:font-size="12pt" style:font-size-asian="12pt" style:font-size-complex="12pt"/>
    </style:style>
    <style:style style:name="T22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Bekezdésalapbetűtípusa" style:family="text">
      <style:text-properties style:font-name="Times New Roman" fo:font-size="12pt" style:font-size-asian="12pt" style:font-size-complex="12pt"/>
    </style:style>
    <style:style style:name="T22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Bekezdésalapbetűtípusa" style:family="text">
      <style:text-properties style:font-name="Times New Roman" fo:font-size="12pt" style:font-size-asian="12pt" style:font-size-complex="12pt"/>
    </style:style>
    <style:style style:name="P23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Normál" style:family="paragraph">
      <style:paragraph-properties fo:text-align="justify" fo:margin-bottom="0in"/>
    </style:style>
    <style:style style:name="T233" style:parent-style-name="Bekezdésalapbetűtípusa" style:family="text">
      <style:text-properties style:font-name="Times New Roman" fo:font-size="12pt" style:font-size-asian="12pt" style:font-size-complex="12pt"/>
    </style:style>
    <style:style style:name="T2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ál" style:family="paragraph">
      <style:paragraph-properties fo:text-align="justify" fo:margin-bottom="0in"/>
    </style:style>
    <style:style style:name="T236" style:parent-style-name="Bekezdésalapbetűtípusa" style:family="text">
      <style:text-properties style:font-name="Times New Roman" fo:font-size="12pt" style:font-size-asian="12pt" style:font-size-complex="12pt"/>
    </style:style>
    <style:style style:name="T23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Normál" style:family="paragraph">
      <style:paragraph-properties fo:text-align="justify" fo:margin-bottom="0in"/>
    </style:style>
    <style:style style:name="T24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Bekezdésalapbetűtípusa" style:family="text">
      <style:text-properties style:font-name="Times New Roman" fo:font-size="12pt" style:font-size-asian="12pt" style:font-size-complex="12pt"/>
    </style:style>
    <style:style style:name="T2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Bekezdésalapbetűtípusa" style:family="text">
      <style:text-properties style:font-name="Times New Roman" fo:font-size="12pt" style:font-size-asian="12pt" style:font-size-complex="12pt"/>
    </style:style>
    <style:style style:name="T24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Bekezdésalapbetűtípusa" style:family="text">
      <style:text-properties style:font-name="Times New Roman" fo:font-size="12pt" style:font-size-asian="12pt" style:font-size-complex="12pt"/>
    </style:style>
    <style:style style:name="T24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Bekezdésalapbetűtípusa" style:family="text">
      <style:text-properties style:font-name="Times New Roman" fo:font-size="12pt" style:font-size-asian="12pt" style:font-size-complex="12pt"/>
    </style:style>
    <style:style style:name="P251" style:parent-style-name="Normál" style:family="paragraph">
      <style:paragraph-properties fo:text-align="justify" fo:margin-bottom="0in"/>
    </style:style>
    <style:style style:name="T25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4" style:parent-style-name="Bekezdésalapbetűtípusa" style:family="text">
      <style:text-properties style:font-name="Times New Roman" fo:font-size="12pt" style:font-size-asian="12pt" style:font-size-complex="12pt"/>
    </style:style>
    <style:style style:name="T255" style:parent-style-name="Bekezdésalapbetűtípusa" style:family="text">
      <style:text-properties style:font-name="Times New Roman" fo:font-size="12pt" style:font-size-asian="12pt" style:font-size-complex="12pt"/>
    </style:style>
    <style:style style:name="T25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Bekezdésalapbetűtípusa" style:family="text">
      <style:text-properties style:font-name="Times New Roman" fo:font-size="12pt" style:font-size-asian="12pt" style:font-size-complex="12pt"/>
    </style:style>
    <style:style style:name="T25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Bekezdésalapbetűtípusa" style:family="text">
      <style:text-properties style:font-name="Times New Roman" fo:font-size="12pt" style:font-size-asian="12pt" style:font-size-complex="12pt"/>
    </style:style>
    <style:style style:name="T26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Bekezdésalapbetűtípusa" style:family="text">
      <style:text-properties style:font-name="Times New Roman" fo:font-size="12pt" style:font-size-asian="12pt" style:font-size-complex="12pt"/>
    </style:style>
    <style:style style:name="T26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Bekezdésalapbetűtípusa" style:family="text">
      <style:text-properties style:font-name="Times New Roman" fo:font-size="12pt" style:font-size-asian="12pt" style:font-size-complex="12pt"/>
    </style:style>
    <style:style style:name="T264" style:parent-style-name="Bekezdésalapbetűtípusa" style:family="text">
      <style:text-properties style:font-name="Times New Roman" fo:font-size="12pt" style:font-size-asian="12pt" style:font-size-complex="12pt"/>
    </style:style>
    <style:style style:name="T26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Bekezdésalapbetűtípusa" style:family="text">
      <style:text-properties style:font-name="Times New Roman" fo:font-size="12pt" style:font-size-asian="12pt" style:font-size-complex="12pt"/>
    </style:style>
    <style:style style:name="P267" style:parent-style-name="Normál" style:family="paragraph">
      <style:paragraph-properties fo:text-align="justify" fo:margin-bottom="0in"/>
    </style:style>
    <style:style style:name="T268" style:parent-style-name="Bekezdésalapbetűtípusa" style:family="text">
      <style:text-properties style:font-name="Times New Roman" fo:font-size="12pt" style:font-size-asian="12pt" style:font-size-complex="12pt"/>
    </style:style>
    <style:style style:name="P26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6" style:parent-style-name="Normál" style:family="paragraph">
      <style:paragraph-properties fo:text-align="justify" style:vertical-align="auto" fo:margin-bottom="0in"/>
      <style:text-properties fo:hyphenate="true"/>
    </style:style>
    <style:style style:name="T277" style:parent-style-name="Bekezdésalapbetűtípusa" style:family="text">
      <style:text-properties style:font-name="Times New Roman" fo:font-size="12pt" style:font-size-asian="12pt" style:font-size-complex="12pt"/>
    </style:style>
    <style:style style:name="T278" style:parent-style-name="Bekezdésalapbetűtípusa" style:family="text">
      <style:text-properties style:font-name="Times New Roman" fo:font-size="12pt" style:font-size-asian="12pt" style:font-size-complex="12pt"/>
    </style:style>
    <style:style style:name="T27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80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281" style:parent-style-name="Normál" style:family="paragraph">
      <style:paragraph-properties fo:text-align="justify" fo:margin-bottom="0in"/>
    </style:style>
    <style:style style:name="T2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83" style:parent-style-name="Hiperhivatkozás" style:family="text">
      <style:text-properties style:font-name="Times New Roman" fo:font-size="12pt" style:font-size-asian="12pt" style:font-size-complex="12pt"/>
    </style:style>
    <style:style style:name="T2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85" style:parent-style-name="Normál" style:family="paragraph">
      <style:paragraph-properties fo:text-align="justify" style:vertical-align="auto" fo:margin-bottom="0in"/>
      <style:text-properties fo:hyphenate="true"/>
    </style:style>
    <style:style style:name="T2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87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8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90" style:parent-style-name="Normál" style:family="paragraph">
      <style:paragraph-properties fo:text-align="justify" style:vertical-align="auto" fo:margin-bottom="0in"/>
      <style:text-properties fo:hyphenate="true"/>
    </style:style>
    <style:style style:name="P291" style:parent-style-name="Normál" style:family="paragraph">
      <style:paragraph-properties fo:text-align="justify" style:vertical-align="auto" fo:margin-bottom="0in"/>
      <style:text-properties fo:hyphenate="true"/>
    </style:style>
    <style:style style:name="T2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93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95" style:parent-style-name="Normál" style:family="paragraph">
      <style:paragraph-properties fo:text-align="justify" style:vertical-align="auto" fo:margin-bottom="0in"/>
      <style:text-properties fo:hyphenate="true"/>
    </style:style>
    <style:style style:name="T2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97" style:parent-style-name="Hiperhivatkozás" style:family="text">
      <style:text-properties style:font-name="Times New Roman" fo:font-size="12pt" style:font-size-asian="12pt" style:font-size-complex="12pt"/>
    </style:style>
    <style:style style:name="P298" style:parent-style-name="Normá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99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300" style:parent-style-name="Normál" style:family="paragraph">
      <style:paragraph-properties fo:text-align="justify" style:vertical-align="auto" fo:margin-bottom="0in"/>
      <style:text-properties fo:hyphenate="true"/>
    </style:style>
    <style:style style:name="T3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02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4" style:parent-style-name="Normá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305" style:parent-style-name="Normál" style:family="paragraph">
      <style:paragraph-properties fo:text-align="justify" style:vertical-align="auto" fo:margin-bottom="0in"/>
      <style:text-properties fo:hyphenate="true"/>
    </style:style>
    <style:style style:name="T30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" style:parent-style-name="Normál" style:family="paragraph">
      <style:paragraph-properties fo:text-align="justify" fo:margin-bottom="0in"/>
    </style:style>
    <style:style style:name="T317" style:parent-style-name="Hiperhivatkozá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Tárgy:</text:span><text:span text:style-name="T4"><text:s/>tudnivalók a nyelvi szűrő- és záróvizsgákhoz:</text:span></text:p>
      <text:p text:style-name="P5"><text:span text:style-name="T6">Nyelvi szűrővizsga, Germanisztika BA, Német nyelv, irodalom és kultúra MA, Társadalomtudományi és gazdasági szakfordító szakirányú</text:span><text:span text:style-name="T7"><text:s/>továbbképzés, Fordító és tolmács MA szak</text:span></text:p>
      <text:p text:style-name="P8"/>
      <text:p text:style-name="P9"/>
      <text:p text:style-name="P10"/>
      <text:p text:style-name="P11">Kedves Hallgatóink!</text:p>
      <text:p text:style-name="P12"/>
      <text:p text:style-name="P13">A záróvizsgák általános rendje a 2024-25-es tanév tavaszi félévében az alábbiak szerint alakul:</text:p>
      <text:p text:style-name="P14"/>
      <text:p text:style-name="P15"/>
      <text:p text:style-name="P16"><text:span text:style-name="T17">Nyelvi szűrő vizsga</text:span><text:span text:style-name="T18"><text:s/>(</text:span><text:span text:style-name="T19">Filterprüfung)</text:span></text:p>
      <text:p text:style-name="P20"><text:span text:style-name="T21">Az írásbeli vizsga időpontja és menete:</text:span><text:span text:style-name="T22"><text:s/></text:span><text:span text:style-name="T23">2025.</text:span><text:span text:style-name="T24"><text:s/></text:span><text:span text:style-name="T25">május 26.</text:span><text:span text:style-name="T26"><text:s/></text:span><text:span text:style-name="T27">hétfő,<text:s/></text:span><text:span text:style-name="T28">10.00-12.00</text:span><text:span text:style-name="T29"><text:s/>óra között és<text:s/></text:span><text:span text:style-name="T30">2025.</text:span><text:span text:style-name="T31"><text:s/></text:span><text:span text:style-name="T32">június 2.</text:span><text:span text:style-name="T33"><text:s/>hétfő,<text:s/></text:span><text:span text:style-name="T34">10.00-12.00</text:span><text:span text:style-name="T35"><text:s/>óra között,<text:s/></text:span><text:span text:style-name="T36">személyes jelenlét mellett</text:span><text:span text:style-name="T37">.</text:span></text:p>
      <text:p text:style-name="P38"/>
      <text:p text:style-name="P39">A vizsga részfeladatai (összesen 120 perc): Hallás utáni szövegértés (20 perc), olvasott szöveg értése (20 perc), kultúrtörténet és országismeret<text:s/>(20 perc), nyelvhelyesség (20 perc), érvelés (40 perc)</text:p>
      <text:p text:style-name="P40">A hallás utáni szövegértésen kívül a feladatok időelosztása tájékoztató jellegű, a 120 perces vizsgán minden vizsgázó saját ütemben haladhat. A vizsga első modulja a hallás utáni szövegértés, amelyet külön kell leadni a vizsga elején megbeszéltek szerint.</text:p>
      <text:p text:style-name="P41"/>
      <text:p text:style-name="P42"><text:span text:style-name="T43">Szóbeli vizsga időpontja és menete</text:span><text:span text:style-name="T44">: 2025. május 30. péntek, 10.00 óra és június 6. péntek, 10.00 óra. A szóbeli vizsga mindkét esetben<text:s/></text:span><text:span text:style-name="T45">online formában<text:s/></text:span><text:span text:style-name="T46">valósul meg (</text:span><text:a xlink:href="https://meet.google.com/vdj-faag-qdd" office:target-frame-name="_top" xlink:show="replace"><text:span text:style-name="T47">https://meet.google.com/vdj-faag-qdd</text:span></text:a><text:span text:style-name="T48">, Google Meet). A vizsga részei: kultúrtörténet (tételhúzás) valamint érvelés (az írásbeli rész témájához kapcsolódva). A szóbeli vizsga időtartama 15 perc.</text:span></text:p>
      <text:p text:style-name="P49"><text:span text:style-name="T50">A nyelvi sz</text:span><text:span text:style-name="T51">űrővizsga felelőse: Varga Kende Lőrinc, egyetemi tanársegéd</text:span></text:p>
      <text:p text:style-name="P52"/>
      <text:p text:style-name="P53">A Bizottság tagjai:</text:p>
      <text:p text:style-name="P54">Gyimesi Alexandra, egyetemi tanársegéd</text:p>
      <text:p text:style-name="P55">Varga Kende Lőrinc, egyetemi tanársegéd</text:p>
      <text:p text:style-name="P56"/>
      <text:p text:style-name="P57"/>
      <text:p text:style-name="P58"><text:span text:style-name="T59">Germanisztika alapszak (BA)</text:span><text:span text:style-name="T60"><text:s/></text:span></text:p>
      <text:p text:style-name="P61"><text:span text:style-name="T62">Az írásbeli záróvizsga időpontja és menete:</text:span><text:span text:style-name="T63"><text:s/></text:span></text:p>
      <text:p text:style-name="P64"/>
      <text:p text:style-name="P65"><text:span text:style-name="T66">A<text:s/></text:span><text:span text:style-name="T67">nappali</text:span><text:span text:style-name="T68"><text:s/>hallgatók</text:span><text:span text:style-name="T69"><text:s/>az írásbeli záróvizsgát<text:s/></text:span><text:span text:style-name="T70">személyesen</text:span><text:span text:style-name="T71"><text:s/>írják.<text:s/></text:span></text:p>
      <text:p text:style-name="P72"><text:span text:style-name="T73">A<text:s/></text:span><text:span text:style-name="T74">nappali írásbeli</text:span><text:span text:style-name="T75"><text:s/>vizsga időpontja:<text:s/></text:span><text:span text:style-name="T76">2025.</text:span><text:span text:style-name="T77"><text:s/></text:span><text:span text:style-name="T78">május 29. 9.00 N 105</text:span></text:p>
      <text:p text:style-name="P79"/>
      <text:p text:style-name="P80"><text:span text:style-name="T81">A<text:s/></text:span><text:span text:style-name="T82">levelező</text:span><text:span text:style-name="T83"><text:s/>hallgatók vizsgája<text:s/></text:span><text:span text:style-name="T84">online</text:span><text:span text:style-name="T85"><text:s/>formában történik, Google Tanteremben. A hallgatók előzetesen bejelentkeznek a tanterembe és a vizsga<text:s/></text:span><text:span text:style-name="T86">időpontjában a Feladatok részben megkapják a vizsgaanyagot, majd oda töltik fel.<text:s/></text:span></text:p>
      <text:p text:style-name="P87"><text:span text:style-name="T88">A<text:s/></text:span><text:span text:style-name="T89">levelező írásbeli</text:span><text:span text:style-name="T90"><text:s/>vizsga időpontja:<text:s/></text:span><text:span text:style-name="T91">2025. május 29. 9.00</text:span></text:p>
      <text:p text:style-name="P92"/>
      <text:p text:style-name="P93"><text:bookmark-start text:name="_Hlt152783592"/><text:bookmark-start text:name="_Hlt152783593"/><text:a xlink:href="https://classroom.google.com/c/NjA3NTY3MDA4NjE4?cjc=tnduy4r" office:target-frame-name="_top" xlink:show="replace"><text:span text:style-name="T94">https://classroom.google.com/c/NjA3NT</text:span><text:span text:style-name="T95">Y3MDA4NjE4?</text:span><text:bookmark-start text:name="_Hlt166014980"/><text:bookmark-start text:name="_Hlt166014981"/><text:bookmark-end text:name="_Hlt166014980"/><text:bookmark-end text:name="_Hlt166014981"/><text:span text:style-name="T96">cjc=tnduy4r</text:span></text:a></text:p>
      <text:p text:style-name="P97"><text:bookmark-end text:name="_Hlt152783592"/><text:bookmark-end text:name="_Hlt152783593"/></text:p>
      <text:p text:style-name="P98">A vizsga négy részfeladata: hiányos szöveg, tömörítés németről-magyarra, tömörítés magyarról-németre, kommentár készítése.</text:p>
      <text:p text:style-name="P99">Írásbeli vizsgán szótár használható.</text:p>
      <text:p text:style-name="P100"/>
      <text:p text:style-name="P101">Értékelés: az írásbeli vizsga minden részterülete 10-10 pontot ér. Ponthatárok: 90%, 80%, 70%, 60 %.</text:p>
      <text:p text:style-name="P102"><text:span text:style-name="T103">Az írásbeli vizsga felelőse: Dr. Zsigmond Anikó, egyetemi docens</text:span></text:p>
      <text:p text:style-name="P104"/>
      <text:p text:style-name="P105"><text:span text:style-name="T106">A szóbeli záróvizsga időpontja és menete</text:span><text:span text:style-name="T107">:</text:span><text:span text:style-name="T108"><text:s/>2025. június 4. 9.00 órától</text:span><text:span text:style-name="T109"><text:s/></text:span><text:span text:style-name="T110">jelenléti</text:span><text:span text:style-name="T111"><text:s/>formában az<text:s/></text:span><text:span text:style-name="T112">N épület 105</text:span><text:span text:style-name="T113">-ös termében.</text:span></text:p>
      <text:p text:style-name="P114"><text:span text:style-name="T115">A záróvizsga a tétel kihúzása után kb. 20<text:s/></text:span><text:span text:style-name="T116">perc felkészülési idő elteltével</text:span><text:span text:style-name="T117"><text:s/></text:span><text:span text:style-name="T118">a szakdolgozat védésével és a hozzákapcsolódó kérdések megválaszolásával kezdődik (10 perc). Ezt követően kerül sor a tétel kifejtésére (10 perc).</text:span></text:p>
      <text:p text:style-name="P119"/>
      <text:p text:style-name="P120">A Záróvizsga Bizottság tagjai:</text:p>
      <text:p text:style-name="P121">Dr. habil. V. Szabó László, elnök és<text:s/>vizsgáztató</text:p>
      <text:p text:style-name="P122">Dr. habil. Tóth József, egyetemi docens, vizsgáztató</text:p>
      <text:p text:style-name="P123">Dr. Zsigmond Anikó, egyetemi docens, vizsgáztató</text:p>
      <text:p text:style-name="P124">Varga Kende, egyetemi tanársegéd, vizsgáztató és jegyzőkönyv felelős<text:s/></text:p>
      <text:p text:style-name="P125">Dr. Rácz Gabriella, külső bizottsági tag<text:s/></text:p>
      <text:p text:style-name="P126"/>
      <text:p text:style-name="P127"/>
      <text:p text:style-name="P128"><text:span text:style-name="T129">Német nyelv, irodalom és kul</text:span><text:span text:style-name="T130">túra MA</text:span></text:p>
      <text:p text:style-name="P131"><text:span text:style-name="T132">A szóbeli záróvizsga időpontja és menete:</text:span><text:span text:style-name="T133"><text:s/></text:span><text:span text:style-name="T134">2025.</text:span><text:span text:style-name="T135"><text:s/></text:span><text:span text:style-name="T136">június 4. 9.00 órától<text:s/></text:span><text:span text:style-name="T137">jelenléti</text:span><text:span text:style-name="T138"><text:s/>formában az<text:s/></text:span><text:span text:style-name="T139">N épület 105</text:span><text:span text:style-name="T140">-ös termében. A záróvizsga a tétel kihúzása után kb. 20 perc felkészülési idő elteltével</text:span><text:span text:style-name="T141"><text:s/></text:span><text:span text:style-name="T142">a szakdolgozat védésével és a hozzákapcsolódó kérdések<text:s/></text:span><text:span text:style-name="T143">megválaszolásával kezdődik (10 perc). Ezt követően kerül sor a tétel kifejtésére (10 perc).</text:span></text:p>
      <text:p text:style-name="P144"/>
      <text:p text:style-name="P145">A Záróvizsga Bizottság tagjai:</text:p>
      <text:p text:style-name="P146">Dr. habil. V. Szabó László, elnök és vizsgáztató</text:p>
      <text:p text:style-name="P147">Dr. habil. Tóth József, egyetemi docens, vizsgáztató</text:p>
      <text:p text:style-name="P148">Dr. Zsigmond Anikó, egyetemi<text:s/>docens, vizsgáztató</text:p>
      <text:p text:style-name="P149">Varga Kende, egyetemi tanársegéd, vizsgáztató és jegyzőkönyv felelős<text:s/></text:p>
      <text:p text:style-name="P150">Dr. Rácz Gabriella, külső bizottsági tag<text:s/></text:p>
      <text:p text:style-name="P151"/>
      <text:p text:style-name="P152"/>
      <text:p text:style-name="P153"><text:bookmark-start text:name="_Hlk166569517"/><text:span text:style-name="T154">Társadalomtudományi és gazdasági szakfordító szakirányú továbbképzési szak (Veszprém)</text:span></text:p>
      <text:p text:style-name="P155"><text:span text:style-name="T156">Az írásbeli záróvizsga időpontja és m</text:span><text:span text:style-name="T157">enete:</text:span><text:span text:style-name="T158"><text:s/></text:span><text:span text:style-name="T159">2025. május 29. csütörtök 9.00-12.00</text:span><text:span text:style-name="T160"><text:s/>óráig<text:s/></text:span><text:span text:style-name="T161">levelezős hallgatóknak<text:s/></text:span><text:span text:style-name="T162">online</text:span><text:span text:style-name="T163"><text:s/>formában,<text:s/></text:span><text:span text:style-name="T164">nappalis hallgatóknak<text:s/></text:span><text:span text:style-name="T165">személyesen</text:span><text:span text:style-name="T166"><text:s/>az<text:s/></text:span><text:span text:style-name="T167">N épület I. emelet 113</text:span><text:span text:style-name="T168">-as termében. A vizsgára laptopot hozzanak! A vizsga két fordításból áll, A nyelvről B nyelvre és B nyelvrő</text:span><text:span text:style-name="T169">l A nyelvre. A fordítás elkészítéséhez internetes forrásokat, párhuzamos szövegeket, szótárakat lehet használni.</text:span></text:p>
      <text:p text:style-name="P170">Értékelés: a fordításokat a Google Classroomban kérjük csatolmányként feltölteni.</text:p>
      <text:p text:style-name="P171"><text:span text:style-name="T172">A Google Classroom neve:<text:s/></text:span><text:span text:style-name="T173">2025 tavasz ZV - FTT MA, SzF</text:span></text:p>
      <text:p text:style-name="P174"><text:span text:style-name="T175">A Googl</text:span><text:span text:style-name="T176">e Tanterem kódja:<text:s/></text:span><text:span text:style-name="T177">rag7lu35</text:span></text:p>
      <text:p text:style-name="P178">Az írásbeli vizsga felelőse: Estélyi-Tala Nóra egyetemi tanársegéd</text:p>
      <text:p text:style-name="P179"/>
      <text:soft-page-break/>
      <text:p text:style-name="P180"><text:span text:style-name="T181">A szóbeli záróvizsga időpontja és menete:</text:span><text:span text:style-name="T182"><text:s/></text:span><text:span text:style-name="T183">2025.</text:span><text:span text:style-name="T184"><text:s/></text:span><text:span text:style-name="T185">június 3. kedd<text:s/></text:span><text:span text:style-name="T186">9.00 órától<text:s/></text:span><text:span text:style-name="T187">személyes jelenléti formában, Veszprémben, az<text:s/></text:span><text:span text:style-name="T188">N épület I. emelet 105</text:span><text:span text:style-name="T189">-ös termében. A<text:s/></text:span><text:span text:style-name="T190">vizsgázó hallgatók ábécésorrendben kerülnek sorra.<text:s/></text:span></text:p>
      <text:p text:style-name="P191"><text:span text:style-name="T192">A vizsga a hallgató szakdolgozati védéséből áll, amelyhez minden hallgató<text:s/></text:span><text:span text:style-name="T193">egy 10 percnél nem hosszabb,<text:s/></text:span><text:span text:style-name="T194">PPT-vel kísért kiselőadás</text:span><text:span text:style-name="T195">sal</text:span><text:span text:style-name="T196"><text:s/></text:span><text:span text:style-name="T197">készül. A kiselőadásnak tartalmaznia kell<text:s/></text:span><text:span text:style-name="T198">a szakdolgozat rövid, logikusa</text:span><text:span text:style-name="T199">n felépített bemutatását<text:s/></text:span><text:span text:style-name="T200">és a bíráló és a konzulens által feltett<text:s/></text:span><text:span text:style-name="T201">kérdések megválaszolását.<text:s/></text:span><text:span text:style-name="T202">Az előadás időtartama 10 perc, kérjük, semmiképp se lépje túl a 10 perces időtartamot!</text:span><text:span text:style-name="T203"><text:s/></text:span><text:span text:style-name="T204">Ezután a vizsgáztatók kérdez(het)nek a védéssel kapcsolatosan.<text:s/></text:span></text:p>
      <text:p text:style-name="P205"><text:span text:style-name="T206">A vizsganap<text:s/></text:span><text:span text:style-name="T207">végén a bizottság elnöke kihirdeti a záróvizsga eredményét.</text:span></text:p>
      <text:p text:style-name="P208"/>
      <text:p text:style-name="P209">A Záróvizsga Bizottság tagjai:</text:p>
      <text:p text:style-name="P210">Dr. habil. Tóth József, egyetemi docens, vizsgáztató, elnök</text:p>
      <text:p text:style-name="P211">Dr. Szele Bálint egyetemi docens, vizsgáztató</text:p>
      <text:p text:style-name="P212">Estélyi-Tala Nóra, egyetemi tanársegéd, vizsgáztató, jegyzőkönyv-vezető</text:p>
      <text:p text:style-name="P213">Dr. habil. Ortutay Katalin (külső bizottsági tag)</text:p>
      <text:p text:style-name="P214"/>
      <text:p text:style-name="P215"><text:bookmark-end text:name="_Hlk166569517"/></text:p>
      <text:p text:style-name="P216"><text:span text:style-name="T217">Fordító és tolmács mesterszak (Veszprém)</text:span></text:p>
      <text:p text:style-name="P218"><text:span text:style-name="T219">Az írásbeli záróvizsga időpontja és menete:</text:span><text:span text:style-name="T220"><text:s/></text:span><text:span text:style-name="T221">2025. május 29. csütörtök 9.00-12.00</text:span><text:span text:style-name="T222"><text:s/>óráig<text:s/></text:span><text:span text:style-name="T223">levelezős hallgatóknak<text:s/></text:span><text:span text:style-name="T224">online</text:span><text:span text:style-name="T225"><text:s/>formában,<text:s/></text:span><text:span text:style-name="T226">nappalis hallgatóknak<text:s/></text:span><text:span text:style-name="T227">személyesen</text:span><text:span text:style-name="T228"><text:s/>az<text:s/></text:span><text:span text:style-name="T229">N épület I. emelet 113</text:span><text:span text:style-name="T230">-as termében. A vizsgára laptopot hozzanak! A vizsga két fordításból áll, A nyelvről B nyelvre és C nyelvről A nyelvre. A fordítás elkészítéséhez internetes forrásokat, párhuzamos szövegeket, szótárakat lehet használni.</text:span></text:p>
      <text:p text:style-name="P231">Értékelés: a fordításokat a Google Classroomban kérjük csatolmányként feltölteni.</text:p>
      <text:p text:style-name="P232"><text:span text:style-name="T233">A Google Classroom neve:<text:s/></text:span><text:span text:style-name="T234">2025 tavasz ZV - FTT MA, SzF</text:span></text:p>
      <text:p text:style-name="P235"><text:span text:style-name="T236">A Google Tanterem kódja:<text:s/></text:span><text:span text:style-name="T237">rag7lu35</text:span></text:p>
      <text:p text:style-name="P238">Az írásbeli vizsga felelőse: Estélyi-Tala Nóra, egyetemi tanársegéd</text:p>
      <text:p text:style-name="P239"/>
      <text:p text:style-name="P240"><text:span text:style-name="T241">A szóbeli záróvi</text:span><text:span text:style-name="T242">zsga időpontja és menete:</text:span><text:span text:style-name="T243"><text:s/></text:span><text:span text:style-name="T244">2025.</text:span><text:span text:style-name="T245"><text:s/></text:span><text:span text:style-name="T246">június 2. hétfő<text:s/></text:span><text:span text:style-name="T247">9.00 órától<text:s/></text:span><text:span text:style-name="T248">személyes jelenléti formában, Veszprémben, az<text:s/></text:span><text:span text:style-name="T249">N épület I. emelet 105</text:span><text:span text:style-name="T250">-ös termében. A vizsgázó hallgatók ábécésorrendben kerülnek sorra.<text:s/></text:span></text:p>
      <text:p text:style-name="P251"><text:span text:style-name="T252">A vizsga a tétel kihúzásával kezdődik (az elnök előtt 1-14–i</text:span><text:span text:style-name="T253">g számozott kártyák találhatók. A hallgató véletlenszerűen húz egy tételt. 5 perc felkészülési idő után (ha a hallgató kéri) kerül sor a tétel kifejtésére (5 perc). A vizsga második fele a hallgató szakdolgozati védéséből áll, amelyhez minden hallgató<text:s/></text:span><text:span text:style-name="T254">egy<text:s/></text:span><text:span text:style-name="T255">10 percnél nem hosszabb,<text:s/></text:span><text:span text:style-name="T256">PPT-vel kísért kiselőadás</text:span><text:span text:style-name="T257">sal</text:span><text:span text:style-name="T258"><text:s/></text:span><text:span text:style-name="T259">készül. A kiselőadásnak tartalmaznia kell<text:s/></text:span><text:span text:style-name="T260">a szakdolgozat rövid, logikusan felépített bemutatását<text:s/></text:span><text:span text:style-name="T261">és a bíráló és a konzulens által feltett<text:s/></text:span><text:span text:style-name="T262">kérdések megválaszolását.<text:s/></text:span><text:span text:style-name="T263">Az előadás időtartama 10 perc, kérjük,</text:span><text:span text:style-name="T264"><text:s/>semmiképp se lépje túl a 10 perces időtartamot!</text:span><text:span text:style-name="T265"><text:s/></text:span><text:span text:style-name="T266">Ezután a vizsgáztatók kérdez(het)nek a védéssel kapcsolatosan.<text:s/></text:span></text:p>
      <text:p text:style-name="P267"><text:span text:style-name="T268">A vizsganap végén a bizottság elnöke kihirdeti a záróvizsga eredményét.</text:span></text:p>
      <text:p text:style-name="P269"/>
      <text:p text:style-name="P270">A Záróvizsga Bizottság tagjai:</text:p>
      <text:p text:style-name="P271">Dr. habil. Tóth József, egyetemi docens, vizsgáztató, elnök</text:p>
      <text:p text:style-name="P272">Dr. Szele Bálint egyetemi docens, vizsgáztató</text:p>
      <text:p text:style-name="P273">Estélyi-Tala Nóra, egyetemi tanársegéd, vizsgáztató, jegyzőkönyv-vezető</text:p>
      <text:p text:style-name="P274">Dr. habil. Ortutay Katalin (külső bizottsági tag)</text:p>
      <text:p text:style-name="P275"/>
      <text:p text:style-name="P276"><text:span text:style-name="T277">Az írásbeli és a szóbeli vizsgák megkezdése előtt az alábbiakban<text:s/></text:span><text:span text:style-name="T278">megadjuk az írásbeli vizsgák felelőseinek, ill. az elnökök<text:s/></text:span><text:span text:style-name="T279">e-mailes elérhetőségét, bármilyen rendkívüli helyzetre felkészülve.</text:span></text:p>
      <text:soft-page-break/>
      <text:p text:style-name="P280">Ha a fenti valamennyi információval kapcsolatosan vagy bármilyen más a záróvizsgához kapcsolódó kérdése van, akkor e-mailben is<text:s/>keresheti a vizsga felelősét, ill. a bizottságok elnökeit:</text:p>
      <text:p text:style-name="P281"><text:span text:style-name="T282">Dr. habil. Tóth József (</text:span><text:a xlink:href="mailto:toth.jozsef@htk.uni-pannon-hu" office:target-frame-name="_top" xlink:show="replace"><text:span text:style-name="T283">toth.jozsef@htk.uni-pannon-hu</text:span></text:a><text:span text:style-name="T284">)</text:span></text:p>
      <text:p text:style-name="P285"><text:span text:style-name="T286">Dr. habil. V. Szabó László (</text:span><text:a xlink:href="mailto:vszabol@freemail.hu" office:target-frame-name="_top" xlink:show="replace"><text:span text:style-name="T287">vszabol@freemail</text:span><text:span text:style-name="T288">.hu</text:span></text:a><text:span text:style-name="T289">)</text:span></text:p>
      <text:p text:style-name="P290"/>
      <text:p text:style-name="P291"><text:span text:style-name="T292">Dr. Zsigmond Anikó (</text:span><text:a xlink:href="mailto:zsigmond.aniko@htk.uni-pannon.hu" office:target-frame-name="_top" xlink:show="replace"><text:span text:style-name="T293">zsigmond.aniko@htk.uni-pannon.hu</text:span></text:a><text:span text:style-name="T294">).</text:span></text:p>
      <text:p text:style-name="P295"><text:span text:style-name="T296">Varga Kende (</text:span><text:a xlink:href="mailto:varga.kende@gmail.com" office:target-frame-name="_top" xlink:show="replace"><text:span text:style-name="T297">varga.kende@gmail.com</text:span></text:a>)</text:p>
      <text:p text:style-name="P298"/>
      <text:p text:style-name="P299">Adminisztrációs kérdéssekkel kapcsolatosan kérem intézeti ügyintézőnkhöz Dezső Zsuzsához forduljanak:</text:p>
      <text:p text:style-name="P300"><text:span text:style-name="T301">Dezső Zsuzsanna (</text:span><text:a xlink:href="mailto:dezso.zsuzsanna@htk.uni-pannon.hu" office:target-frame-name="_top" xlink:show="replace"><text:span text:style-name="T302">dezso.zsuzsanna@htk.uni-pannon.hu</text:span></text:a><text:span text:style-name="T303">)</text:span></text:p>
      <text:p text:style-name="P304"/>
      <text:p text:style-name="P305"><text:span text:style-name="T306">Amennyiben a vizsga napján az online csatlakozás során bármilyen műszaki nehézség vagy váratlan<text:s/></text:span><text:span text:style-name="T307">esemény történik, akkor az intézetigazgató a +36 70 667 8960 számon elérhető.</text:span></text:p>
      <text:p text:style-name="P308"/>
      <text:p text:style-name="P309">A záróvizsgára sikeres felkészülést, eredményes vizsgát és jó egészséget kívánva,<text:s/></text:p>
      <text:p text:style-name="P310"/>
      <text:p text:style-name="P311">üdvözlettel:</text:p>
      <text:p text:style-name="P312"/>
      <text:p text:style-name="P313">Dr. habil. Tóth József</text:p>
      <text:p text:style-name="P314">intézetigazgató<text:s/></text:p>
      <text:p text:style-name="P315">Germanisztikai és Fordítástudományi Intézet</text:p>
      <text:p text:style-name="P316"><text:a xlink:href="mailto:toth.jozsef@htk.uni-pannon-hu" office:target-frame-name="_top" xlink:show="replace"><text:span text:style-name="T317">toth.jozsef@htk.uni-pannon-h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text-properties fo:font-size="10pt" style:font-size-asian="10pt" style:font-size-complex="10pt" fo:hyphenate="false"/>
    </style:style>
    <style:style style:name="JegyzetszövegChar" style:display-name="Jegyzetszöveg Char" style:family="text" style:parent-style-name="Bekezdésalapbetűtípusa">
      <style:text-properties fo:font-size="10pt" style:font-size-asian="10pt" style:font-size-complex="10pt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11:27:00Z</meta:creation-date>
    <dc:date>2025-04-30T09:08:00Z</dc:date>
    <meta:print-date>2022-05-18T10:00:00Z</meta:print-date>
    <meta:template xlink:href="Normal" xlink:type="simple"/>
    <meta:editing-cycles>7</meta:editing-cycles>
    <meta:editing-duration>PT1140S</meta:editing-duration>
    <meta:document-statistic meta:page-count="4" meta:paragraph-count="17" meta:word-count="1129" meta:character-count="8904" meta:row-count="64" meta:non-whitespace-character-count="7792"/>
  </office:meta>
</office:document-meta>
</file>