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 New Roman ,serif" svg:font-family="Times New Roman ,serif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" style:master-page-name="MP0" style:family="paragraph">
      <style:paragraph-properties fo:break-before="page" fo:text-align="justify" style:vertical-align="auto" fo:margin-bottom="0in" fo:margin-left="3.4416in">
        <style:tab-stops/>
      </style:paragraph-properties>
      <style:text-properties style:font-name="Times New Roman ,serif" style:font-name-asian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hu" style:country-asian="HU" fo:hyphenate="true"/>
    </style:style>
    <style:style style:name="P2" style:parent-style-name="Normál" style:family="paragraph">
      <style:paragraph-properties fo:text-align="justify" style:vertical-align="auto" fo:margin-bottom="0in" fo:margin-left="3.4416in">
        <style:tab-stops/>
      </style:paragraph-properties>
      <style:text-properties fo:hyphenate="true"/>
    </style:style>
    <style:style style:name="T3" style:parent-style-name="Bekezdésalapbetűtípusa" style:family="text">
      <style:text-properties style:font-name="Times New Roman ,serif" style:font-name-asian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hu" style:country-asian="HU"/>
    </style:style>
    <style:style style:name="T4" style:parent-style-name="Bekezdésalapbetűtípusa" style:family="text">
      <style:text-properties style:font-name="Times New Roman ,serif" style:font-name-asian="Times New Roman" fo:font-size="12pt" style:font-size-asian="12pt" style:font-size-complex="12pt" style:language-asian="hu" style:country-asian="HU"/>
    </style:style>
    <style:style style:name="P5" style:parent-style-name="Normál" style:family="paragraph">
      <style:paragraph-properties fo:text-align="justify" style:vertical-align="auto" fo:margin-bottom="0in" fo:margin-left="3.4416in">
        <style:tab-stops/>
      </style:paragraph-properties>
      <style:text-properties fo:hyphenate="true"/>
    </style:style>
    <style:style style:name="T6" style:parent-style-name="Bekezdésalapbetűtípusa" style:family="text">
      <style:text-properties style:font-name="Times New Roman ,serif" style:font-name-asian="Times New Roman" fo:font-size="12pt" style:font-size-asian="12pt" style:font-size-complex="12pt" style:language-asian="hu" style:country-asian="HU"/>
    </style:style>
    <style:style style:name="T7" style:parent-style-name="Bekezdésalapbetűtípusa" style:family="text">
      <style:text-properties style:font-name="Times New Roman ,serif" style:font-name-asian="Times New Roman" fo:font-size="12pt" style:font-size-asian="12pt" style:font-size-complex="12pt" style:language-asian="hu" style:country-asian="HU"/>
    </style:style>
    <style:style style:name="T8" style:parent-style-name="Bekezdésalapbetűtípusa" style:family="text">
      <style:text-properties style:font-name="Times New Roman ,serif" style:font-name-asian="Times New Roman" fo:font-size="12pt" style:font-size-asian="12pt" style:font-size-complex="12pt" style:language-asian="hu" style:country-asian="HU"/>
    </style:style>
    <style:style style:name="T9" style:parent-style-name="Bekezdésalapbetűtípusa" style:family="text">
      <style:text-properties style:font-name="Times New Roman ,serif" style:font-name-asian="Times New Roman" fo:font-size="12pt" style:font-size-asian="12pt" style:font-size-complex="12pt" style:language-asian="hu" style:country-asian="HU"/>
    </style:style>
    <style:style style:name="T10" style:parent-style-name="Bekezdésalapbetűtípusa" style:family="text">
      <style:text-properties style:font-name="Times New Roman ,serif" style:font-name-asian="Times New Roman" fo:font-size="12pt" style:font-size-asian="12pt" style:font-size-complex="12pt" style:language-asian="hu" style:country-asian="HU"/>
    </style:style>
    <style:style style:name="P11" style:parent-style-name="Normál" style:family="paragraph">
      <style:paragraph-properties fo:text-align="end" fo:margin-bottom="0in"/>
      <style:text-properties style:font-name="Times New Roman" fo:font-size="12pt" style:font-size-asian="12pt" style:font-size-complex="12pt"/>
    </style:style>
    <style:style style:name="P12" style:parent-style-name="Normá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3" style:parent-style-name="Normá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4" style:parent-style-name="Normá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5" style:parent-style-name="Normá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6" style:parent-style-name="Normá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7" style:parent-style-name="Normá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8" style:parent-style-name="Normá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9" style:parent-style-name="Normál" style:family="paragraph">
      <style:paragraph-properties fo:text-align="justify" fo:margin-bottom="0in"/>
    </style:style>
    <style:style style:name="T20" style:parent-style-name="Bekezdésalapbetűtípusa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1" style:parent-style-name="Bekezdésalapbetűtípusa" style:family="text">
      <style:text-properties style:font-name="Times New Roman" fo:font-size="12pt" style:font-size-asian="12pt" style:font-size-complex="12pt"/>
    </style:style>
    <style:style style:name="T22" style:parent-style-name="Bekezdésalapbetűtípusa" style:family="text">
      <style:text-properties style:font-name="Times New Roman" fo:font-weight="bold" style:font-weight-asian="bold" fo:font-size="12pt" style:font-size-asian="12pt" style:font-size-complex="12pt"/>
    </style:style>
    <style:style style:name="P23" style:parent-style-name="Normál" style:family="paragraph">
      <style:paragraph-properties fo:text-align="justify" fo:margin-bottom="0in"/>
    </style:style>
    <style:style style:name="T24" style:parent-style-name="Bekezdésalapbetűtípusa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5" style:parent-style-name="Bekezdésalapbetűtípusa" style:family="text">
      <style:text-properties style:font-name="Times New Roman" fo:font-size="12pt" style:font-size-asian="12pt" style:font-size-complex="12pt"/>
    </style:style>
    <style:style style:name="T26" style:parent-style-name="Bekezdésalapbetűtípusa" style:family="text">
      <style:text-properties style:font-name="Times New Roman" fo:font-size="12pt" style:font-size-asian="12pt" style:font-size-complex="12pt"/>
    </style:style>
    <style:style style:name="P27" style:parent-style-name="Normá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8" style:parent-style-name="Normá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9" style:parent-style-name="Normá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0" style:parent-style-name="Normál" style:family="paragraph">
      <style:paragraph-properties fo:text-align="justify" fo:margin-bottom="0in"/>
    </style:style>
    <style:style style:name="T31" style:parent-style-name="Bekezdésalapbetűtípusa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2" style:parent-style-name="Bekezdésalapbetűtípusa" style:family="text">
      <style:text-properties style:font-name="Times New Roman" fo:font-size="12pt" style:font-size-asian="12pt" style:font-size-complex="12pt"/>
    </style:style>
    <style:style style:name="T33" style:parent-style-name="Bekezdésalapbetűtípusa" style:family="text">
      <style:text-properties style:font-name="Times New Roman" fo:font-size="12pt" style:font-size-asian="12pt" style:font-size-complex="12pt"/>
    </style:style>
    <style:style style:name="P34" style:parent-style-name="Normál" style:family="paragraph">
      <style:paragraph-properties fo:text-align="justify" fo:margin-bottom="0in"/>
    </style:style>
    <style:style style:name="T35" style:parent-style-name="Bekezdésalapbetűtípusa" style:family="text">
      <style:text-properties style:font-name="Times New Roman" fo:font-size="12pt" style:font-size-asian="12pt" style:font-size-complex="12pt"/>
    </style:style>
    <style:style style:name="P36" style:parent-style-name="Normál" style:family="paragraph">
      <style:paragraph-properties fo:text-align="justify" fo:margin-bottom="0in"/>
    </style:style>
    <style:style style:name="P37" style:parent-style-name="Normál" style:family="paragraph">
      <style:paragraph-properties fo:text-align="justify" fo:margin-bottom="0in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38" style:parent-style-name="Normá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9" style:parent-style-name="Normá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40" style:parent-style-name="Normá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41" style:parent-style-name="Normál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42" style:parent-style-name="Normál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43" style:parent-style-name="Normál" style:family="paragraph">
      <style:paragraph-properties fo:margin-bottom="0in"/>
    </style:style>
    <style:style style:name="T44" style:parent-style-name="Bekezdésalapbetűtípusa" style:family="text">
      <style:text-properties style:font-name="Times New Roman" fo:font-weight="bold" style:font-weight-asian="bold" fo:font-size="12pt" style:font-size-asian="12pt" style:font-size-complex="12pt"/>
    </style:style>
    <style:style style:name="P45" style:parent-style-name="Normál" style:family="paragraph">
      <style:paragraph-properties fo:text-align="justify" fo:margin-bottom="0in"/>
    </style:style>
    <style:style style:name="T46" style:parent-style-name="Bekezdésalapbetűtípusa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47" style:parent-style-name="Bekezdésalapbetűtípusa" style:family="text">
      <style:text-properties style:font-name="Times New Roman" fo:font-size="12pt" style:font-size-asian="12pt" style:font-size-complex="12pt"/>
    </style:style>
    <style:style style:name="T48" style:parent-style-name="Bekezdésalapbetűtípusa" style:family="text">
      <style:text-properties style:font-name="Times New Roman" fo:font-size="12pt" style:font-size-asian="12pt" style:font-size-complex="12pt"/>
    </style:style>
    <style:style style:name="T49" style:parent-style-name="Hiperhivatkozás" style:family="text">
      <style:text-properties style:font-name="Times New Roman" fo:font-size="12pt" style:font-size-asian="12pt" style:font-size-complex="12pt"/>
    </style:style>
    <style:style style:name="P50" style:parent-style-name="Normá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51" style:parent-style-name="Normá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52" style:parent-style-name="Normá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53" style:parent-style-name="Normál" style:family="paragraph">
      <style:paragraph-properties fo:text-align="justify" fo:margin-bottom="0in"/>
    </style:style>
    <style:style style:name="T54" style:parent-style-name="Bekezdésalapbetűtípusa" style:family="text">
      <style:text-properties style:font-name="Times New Roman" fo:font-size="12pt" style:font-size-asian="12pt" style:font-size-complex="12pt"/>
    </style:style>
    <style:style style:name="P55" style:parent-style-name="Normá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56" style:parent-style-name="Normál" style:family="paragraph">
      <style:paragraph-properties fo:text-align="justify" fo:margin-bottom="0in"/>
    </style:style>
    <style:style style:name="T57" style:parent-style-name="Bekezdésalapbetűtípusa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58" style:parent-style-name="Bekezdésalapbetűtípusa" style:family="text">
      <style:text-properties style:font-name="Times New Roman" fo:font-size="12pt" style:font-size-asian="12pt" style:font-size-complex="12pt"/>
    </style:style>
    <style:style style:name="T59" style:parent-style-name="Bekezdésalapbetűtípusa" style:family="text">
      <style:text-properties style:font-name="Times New Roman" fo:font-size="12pt" style:font-size-asian="12pt" style:font-size-complex="12pt"/>
    </style:style>
    <style:style style:name="T60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61" style:parent-style-name="Bekezdésalapbetűtípusa" style:family="text">
      <style:text-properties style:font-name="Times New Roman" fo:font-size="12pt" style:font-size-asian="12pt" style:font-size-complex="12pt"/>
    </style:style>
    <style:style style:name="P62" style:parent-style-name="Normá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63" style:parent-style-name="Normál" style:family="paragraph">
      <style:paragraph-properties fo:text-align="justify" fo:margin-bottom="0in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64" style:parent-style-name="Normá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65" style:parent-style-name="Normá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66" style:parent-style-name="Normá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67" style:parent-style-name="Normá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68" style:parent-style-name="Normá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69" style:parent-style-name="Normá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70" style:parent-style-name="Normá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71" style:parent-style-name="Normál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P72" style:parent-style-name="Normál" style:family="paragraph">
      <style:paragraph-properties fo:text-align="justify" fo:margin-bottom="0in"/>
    </style:style>
    <style:style style:name="T73" style:parent-style-name="Bekezdésalapbetűtípusa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74" style:parent-style-name="Bekezdésalapbetűtípusa" style:family="text">
      <style:text-properties style:font-name="Times New Roman" fo:font-size="12pt" style:font-size-asian="12pt" style:font-size-complex="12pt"/>
    </style:style>
    <style:style style:name="T75" style:parent-style-name="Bekezdésalapbetűtípusa" style:family="text">
      <style:text-properties style:font-name="Times New Roman" fo:font-size="12pt" style:font-size-asian="12pt" style:font-size-complex="12pt"/>
    </style:style>
    <style:style style:name="T76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77" style:parent-style-name="Bekezdésalapbetűtípusa" style:family="text">
      <style:text-properties style:font-name="Times New Roman" fo:font-size="12pt" style:font-size-asian="12pt" style:font-size-complex="12pt"/>
    </style:style>
    <style:style style:name="T78" style:parent-style-name="Bekezdésalapbetűtípusa" style:family="text">
      <style:text-properties style:font-name="Times New Roman" fo:font-size="12pt" style:font-size-asian="12pt" style:font-size-complex="12pt"/>
    </style:style>
    <style:style style:name="P79" style:parent-style-name="Normá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80" style:parent-style-name="Normál" style:family="paragraph">
      <style:paragraph-properties fo:text-align="justify" fo:margin-bottom="0in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81" style:parent-style-name="Normá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82" style:parent-style-name="Normá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83" style:parent-style-name="Normá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84" style:parent-style-name="Normá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85" style:parent-style-name="Normá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86" style:parent-style-name="Normál" style:family="paragraph">
      <style:paragraph-properties style:vertical-align="auto" fo:margin-bottom="0in"/>
      <style:text-properties style:font-name="Times New Roman" fo:font-size="12pt" style:font-size-asian="12pt" style:font-size-complex="12pt" fo:hyphenate="true"/>
    </style:style>
    <style:style style:name="P87" style:parent-style-name="Normál" style:family="paragraph">
      <style:paragraph-properties style:vertical-align="auto" fo:margin-bottom="0in"/>
      <style:text-properties style:font-name="Times New Roman" fo:font-size="12pt" style:font-size-asian="12pt" style:font-size-complex="12pt" fo:hyphenate="true"/>
    </style:style>
    <style:style style:name="P88" style:parent-style-name="Normál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89" style:parent-style-name="Normál" style:family="paragraph">
      <style:paragraph-properties fo:text-align="justify" fo:margin-bottom="0in"/>
    </style:style>
    <style:style style:name="T90" style:parent-style-name="Bekezdésalapbetűtípusa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91" style:parent-style-name="Bekezdésalapbetűtípusa" style:family="text">
      <style:text-properties style:font-name="Times New Roman" fo:font-size="12pt" style:font-size-asian="12pt" style:font-size-complex="12pt"/>
    </style:style>
    <style:style style:name="T92" style:parent-style-name="Bekezdésalapbetűtípusa" style:family="text">
      <style:text-properties style:font-name="Times New Roman" fo:font-style="italic" style:font-style-asian="italic" fo:font-size="12pt" style:font-size-asian="12pt" style:font-size-complex="12pt"/>
    </style:style>
    <style:style style:name="T93" style:parent-style-name="Bekezdésalapbetűtípusa" style:family="text">
      <style:text-properties style:font-name="Times New Roman" fo:font-size="12pt" style:font-size-asian="12pt" style:font-size-complex="12pt"/>
    </style:style>
    <style:style style:name="P94" style:parent-style-name="Normá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95" style:parent-style-name="Normál" style:family="paragraph">
      <style:paragraph-properties fo:text-align="justify" fo:margin-bottom="0in"/>
    </style:style>
    <style:style style:name="P96" style:parent-style-name="Normá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97" style:parent-style-name="Normá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98" style:parent-style-name="Normál" style:family="paragraph">
      <style:paragraph-properties fo:text-align="justify" fo:margin-bottom="0in"/>
    </style:style>
    <style:style style:name="T99" style:parent-style-name="Bekezdésalapbetűtípusa" style:family="text">
      <style:text-properties style:font-name="Times New Roman" fo:font-size="12pt" style:font-size-asian="12pt" style:font-size-complex="12pt"/>
    </style:style>
    <style:style style:name="P100" style:parent-style-name="Normá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01" style:parent-style-name="Normál" style:family="paragraph">
      <style:paragraph-properties fo:text-align="justify" fo:margin-bottom="0in"/>
    </style:style>
    <style:style style:name="T102" style:parent-style-name="Bekezdésalapbetűtípusa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03" style:parent-style-name="Bekezdésalapbetűtípusa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04" style:parent-style-name="Bekezdésalapbetűtípusa" style:family="text">
      <style:text-properties style:font-name="Times New Roman" fo:font-size="12pt" style:font-size-asian="12pt" style:font-size-complex="12pt"/>
    </style:style>
    <style:style style:name="P105" style:parent-style-name="Normál" style:family="paragraph">
      <style:paragraph-properties fo:text-align="justify" fo:margin-bottom="0in"/>
    </style:style>
    <style:style style:name="T106" style:parent-style-name="Bekezdésalapbetűtípusa" style:family="text">
      <style:text-properties style:font-name="Times New Roman" fo:font-size="12pt" style:font-size-asian="12pt" style:font-size-complex="12pt"/>
    </style:style>
    <style:style style:name="T107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108" style:parent-style-name="Bekezdésalapbetűtípusa" style:family="text">
      <style:text-properties style:font-name="Times New Roman" fo:font-size="12pt" style:font-size-asian="12pt" style:font-size-complex="12pt"/>
    </style:style>
    <style:style style:name="T109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110" style:parent-style-name="Bekezdésalapbetűtípusa" style:family="text">
      <style:text-properties style:font-name="Times New Roman" fo:font-size="12pt" style:font-size-asian="12pt" style:font-size-complex="12pt"/>
    </style:style>
    <style:style style:name="P111" style:parent-style-name="Normál" style:family="paragraph">
      <style:paragraph-properties fo:text-align="justify" fo:margin-bottom="0in"/>
    </style:style>
    <style:style style:name="T112" style:parent-style-name="Bekezdésalapbetűtípusa" style:family="text">
      <style:text-properties style:font-name="Times New Roman" fo:font-size="12pt" style:font-size-asian="12pt" style:font-size-complex="12pt"/>
    </style:style>
    <style:style style:name="P113" style:parent-style-name="Normál" style:family="paragraph">
      <style:paragraph-properties fo:text-align="justify" fo:margin-bottom="0in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114" style:parent-style-name="Normál" style:family="paragraph">
      <style:paragraph-properties fo:text-align="justify" fo:margin-bottom="0in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115" style:parent-style-name="Normá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16" style:parent-style-name="Normá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17" style:parent-style-name="Normá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18" style:parent-style-name="Normá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19" style:parent-style-name="Normál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P120" style:parent-style-name="Normál" style:family="paragraph">
      <style:paragraph-properties fo:text-align="justify" fo:margin-bottom="0in"/>
    </style:style>
    <style:style style:name="T121" style:parent-style-name="Bekezdésalapbetűtípusa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22" style:parent-style-name="Bekezdésalapbetűtípusa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23" style:parent-style-name="Bekezdésalapbetűtípusa" style:family="text">
      <style:text-properties style:font-name="Times New Roman" fo:font-size="12pt" style:font-size-asian="12pt" style:font-size-complex="12pt"/>
    </style:style>
    <style:style style:name="T124" style:parent-style-name="Bekezdésalapbetűtípusa" style:family="text">
      <style:text-properties style:font-name="Times New Roman" fo:font-style="italic" style:font-style-asian="italic" fo:font-size="12pt" style:font-size-asian="12pt" style:font-size-complex="12pt"/>
    </style:style>
    <style:style style:name="T125" style:parent-style-name="Bekezdésalapbetűtípusa" style:family="text">
      <style:text-properties style:font-name="Times New Roman" fo:font-size="12pt" style:font-size-asian="12pt" style:font-size-complex="12pt"/>
    </style:style>
    <style:style style:name="T126" style:parent-style-name="Bekezdésalapbetűtípusa" style:family="text">
      <style:text-properties style:font-name="Times New Roman" fo:font-size="12pt" style:font-size-asian="12pt" style:font-size-complex="12pt"/>
    </style:style>
    <style:style style:name="P127" style:parent-style-name="Normál" style:family="paragraph">
      <style:paragraph-properties fo:text-align="justify" fo:margin-bottom="0in"/>
    </style:style>
    <style:style style:name="P128" style:parent-style-name="Normá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29" style:parent-style-name="Normá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30" style:parent-style-name="Normál" style:family="paragraph">
      <style:paragraph-properties fo:text-align="justify" fo:margin-bottom="0in"/>
    </style:style>
    <style:style style:name="T131" style:parent-style-name="Bekezdésalapbetűtípusa" style:family="text">
      <style:text-properties style:font-name="Times New Roman" fo:font-size="12pt" style:font-size-asian="12pt" style:font-size-complex="12pt"/>
    </style:style>
    <style:style style:name="P132" style:parent-style-name="Normá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33" style:parent-style-name="Normál" style:family="paragraph">
      <style:paragraph-properties fo:text-align="justify" fo:margin-bottom="0in"/>
    </style:style>
    <style:style style:name="T134" style:parent-style-name="Bekezdésalapbetűtípusa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35" style:parent-style-name="Bekezdésalapbetűtípusa" style:family="text">
      <style:text-properties style:font-name="Times New Roman" fo:font-size="12pt" style:font-size-asian="12pt" style:font-size-complex="12pt"/>
    </style:style>
    <style:style style:name="T136" style:parent-style-name="Bekezdésalapbetűtípusa" style:family="text">
      <style:text-properties style:font-name="Times New Roman" fo:font-size="12pt" style:font-size-asian="12pt" style:font-size-complex="12pt"/>
    </style:style>
    <style:style style:name="T137" style:parent-style-name="Bekezdésalapbetűtípusa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38" style:parent-style-name="Bekezdésalapbetűtípusa" style:family="text">
      <style:text-properties style:font-name="Times New Roman" fo:font-size="12pt" style:font-size-asian="12pt" style:font-size-complex="12pt"/>
    </style:style>
    <style:style style:name="T139" style:parent-style-name="Bekezdésalapbetűtípusa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40" style:parent-style-name="Bekezdésalapbetűtípusa" style:family="text">
      <style:text-properties style:font-name="Times New Roman" fo:font-size="12pt" style:font-size-asian="12pt" style:font-size-complex="12pt"/>
    </style:style>
    <style:style style:name="P141" style:parent-style-name="Normá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42" style:parent-style-name="Normál" style:family="paragraph">
      <style:paragraph-properties fo:text-align="justify" fo:margin-bottom="0in"/>
    </style:style>
    <style:style style:name="T143" style:parent-style-name="Bekezdésalapbetűtípusa" style:family="text">
      <style:text-properties style:font-name="Times New Roman" fo:font-size="12pt" style:font-size-asian="12pt" style:font-size-complex="12pt"/>
    </style:style>
    <style:style style:name="P144" style:parent-style-name="Normá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45" style:parent-style-name="Normál" style:family="paragraph">
      <style:paragraph-properties fo:text-align="justify" fo:margin-bottom="0in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146" style:parent-style-name="Normá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47" style:parent-style-name="Normá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48" style:parent-style-name="Normá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49" style:parent-style-name="Normá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50" style:parent-style-name="Normá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51" style:parent-style-name="Normál" style:family="paragraph">
      <style:paragraph-properties fo:text-align="justify" style:vertical-align="auto" fo:margin-bottom="0in"/>
      <style:text-properties fo:hyphenate="true"/>
    </style:style>
    <style:style style:name="T152" style:parent-style-name="Bekezdésalapbetűtípusa" style:family="text">
      <style:text-properties style:font-name="Times New Roman" fo:font-size="12pt" style:font-size-asian="12pt" style:font-size-complex="12pt"/>
    </style:style>
    <style:style style:name="T153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154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155" style:parent-style-name="Normál" style:family="paragraph">
      <style:paragraph-properties fo:text-align="justify" style:vertical-align="auto" fo:margin-bottom="0in"/>
      <style:text-properties style:font-name="Times New Roman" style:font-name-asian="Times New Roman" fo:color="#000000" fo:font-size="12pt" style:font-size-asian="12pt" style:font-size-complex="12pt" style:language-asian="hu" style:country-asian="HU" fo:hyphenate="true"/>
    </style:style>
    <style:style style:name="P156" style:parent-style-name="Normál" style:family="paragraph">
      <style:paragraph-properties fo:text-align="justify" style:vertical-align="auto" fo:margin-bottom="0in"/>
      <style:text-properties fo:hyphenate="true"/>
    </style:style>
    <style:style style:name="T157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T158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T159" style:parent-style-name="Hiperhivatkozás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160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P161" style:parent-style-name="Normál" style:family="paragraph">
      <style:paragraph-properties fo:text-align="justify" style:vertical-align="auto" fo:margin-bottom="0in"/>
      <style:text-properties fo:hyphenate="true"/>
    </style:style>
    <style:style style:name="T162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T163" style:parent-style-name="Hiperhivatkozás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164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P165" style:parent-style-name="Normál" style:family="paragraph">
      <style:paragraph-properties fo:text-align="justify" style:vertical-align="auto" fo:margin-bottom="0in"/>
      <style:text-properties fo:hyphenate="true"/>
    </style:style>
    <style:style style:name="T166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T167" style:parent-style-name="Hiperhivatkozás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168" style:parent-style-name="Hiperhivatkozás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169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P170" style:parent-style-name="Normál" style:family="paragraph">
      <style:paragraph-properties fo:text-align="justify" style:vertical-align="auto" fo:margin-bottom="0in"/>
      <style:text-properties fo:hyphenate="true"/>
    </style:style>
    <style:style style:name="T171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P172" style:parent-style-name="Normál" style:family="paragraph">
      <style:paragraph-properties fo:text-align="justify" style:vertical-align="auto" fo:margin-bottom="0in"/>
      <style:text-properties style:font-name="Times New Roman" fo:font-size="12pt" style:font-size-asian="12pt" style:font-size-complex="12pt" fo:hyphenate="true"/>
    </style:style>
    <style:style style:name="P173" style:parent-style-name="Normál" style:family="paragraph">
      <style:paragraph-properties fo:text-align="justify" style:vertical-align="auto" fo:margin-bottom="0in"/>
      <style:text-properties style:font-name="Times New Roman" fo:font-size="12pt" style:font-size-asian="12pt" style:font-size-complex="12pt" fo:hyphenate="true"/>
    </style:style>
    <style:style style:name="P174" style:parent-style-name="Normál" style:family="paragraph">
      <style:paragraph-properties fo:text-align="justify" style:vertical-align="auto" fo:margin-bottom="0in"/>
      <style:text-properties style:font-name="Times New Roman" style:font-name-asian="Times New Roman" fo:color="#000000" fo:font-size="12pt" style:font-size-asian="12pt" style:font-size-complex="12pt" style:language-asian="hu" style:country-asian="HU" fo:hyphenate="true"/>
    </style:style>
    <style:style style:name="P175" style:parent-style-name="Normál" style:family="paragraph">
      <style:paragraph-properties fo:text-align="justify" style:vertical-align="auto" fo:margin-bottom="0in"/>
      <style:text-properties fo:hyphenate="true"/>
    </style:style>
    <style:style style:name="T176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T177" style:parent-style-name="Hiperhivatkozás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178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P179" style:parent-style-name="Normál" style:family="paragraph">
      <style:paragraph-properties fo:text-align="justify" style:vertical-align="auto" fo:margin-bottom="0in"/>
      <style:text-properties style:font-name="Times New Roman" style:font-name-asian="Times New Roman" fo:font-size="12pt" style:font-size-asian="12pt" style:font-size-complex="12pt" style:language-asian="hu" style:country-asian="HU" fo:hyphenate="true"/>
    </style:style>
    <style:style style:name="P180" style:parent-style-name="Normál" style:family="paragraph">
      <style:paragraph-properties fo:text-align="justify" style:vertical-align="auto" fo:margin-bottom="0in"/>
      <style:text-properties fo:hyphenate="true"/>
    </style:style>
    <style:style style:name="T181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P182" style:parent-style-name="Normá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83" style:parent-style-name="Normá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84" style:parent-style-name="Normá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85" style:parent-style-name="Normá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86" style:parent-style-name="Normá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87" style:parent-style-name="Normá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88" style:parent-style-name="Normá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89" style:parent-style-name="Normá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90" style:parent-style-name="Normá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91" style:parent-style-name="Normál" style:family="paragraph">
      <style:paragraph-properties fo:text-align="justify" fo:margin-bottom="0in"/>
    </style:style>
    <style:style style:name="T192" style:parent-style-name="Hiperhivatkozás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2"><text:span text:style-name="T3">Tárgy:</text:span><text:span text:style-name="T4"><text:s/>tudnivalók a nyelvi szűrő- és záróvizsgákhoz:</text:span></text:p>
      <text:p text:style-name="P5"><text:span text:style-name="T6">Nyelvi szűrővizsga, Germanisztika alapszak BA, Német nyelv, irodalom és kultúra MA, Fordító és tolmács MA, Társadalomtudományi és<text:s/></text:span><text:span text:style-name="T7">gazdaság</text:span><text:span text:style-name="T8">i szakfordító szakirányú tovább</text:span><text:span text:style-name="T9">k</text:span><text:span text:style-name="T10">épzési szak</text:span></text:p>
      <text:p text:style-name="P11"/>
      <text:p text:style-name="P12"/>
      <text:p text:style-name="P13"/>
      <text:p text:style-name="P14">Kedves Hallgatóink!</text:p>
      <text:p text:style-name="P15"/>
      <text:p text:style-name="P16">A záróvizsgák általános rendje a 2021-2022-es tanév tavaszi félévében az alábbiak szerint alakul:</text:p>
      <text:p text:style-name="P17"/>
      <text:p text:style-name="P18"/>
      <text:p text:style-name="P19"><text:span text:style-name="T20">Nyelvi szűrő vizsga</text:span><text:span text:style-name="T21"><text:s/>(</text:span><text:span text:style-name="T22">Filterprüfung)</text:span></text:p>
      <text:p text:style-name="P23"><text:span text:style-name="T24">Az írásbeli vizsga időpontja és menete:<text:s/></text:span><text:span text:style-name="T25">máj</text:span><text:span text:style-name="T26">us 24. kedd, 9.00-11.00, valamint május 31. kedd, 9.00-11.00, személyes jelenléttel, a Neptunban meghirdetett teremben.</text:span></text:p>
      <text:p text:style-name="P27"/>
      <text:p text:style-name="P28">A vizsga részfeladatai (összesen 120 perc): Hallás utáni szövegértés (15 perc), olvasott szöveg értése és országismeret (30 perc), kultúrtörténet (15 perc), nyelvhelyesség (20 perc), érvelés (40 perc) (a feladatok időelosztása tájékoztató jellegű, a 120 perces vizsgán minden vizsgázó saját ütemben haladhat).</text:p>
      <text:p text:style-name="P29"/>
      <text:p text:style-name="P30"><text:span text:style-name="T31">Szóbeli vizsga időpontja és menete</text:span><text:span text:style-name="T32">: május 27. péntek, 14.00 óra és június 3. pén</text:span><text:span text:style-name="T33">tek, 14.00 óra. A vizsga részei: kultúrtörténet (tételhúzás) valamint érvelés (az írásbeli rész témájához kapcsolódva). A hallgatók abc-sorrendben kerülnek sorra, 15 perces időbeosztással.</text:span></text:p>
      <text:p text:style-name="P34"><text:span text:style-name="T35">A nyelvi szűrővizsga felelőse: Varga Kende, egyetemi tanársegéd</text:span></text:p>
      <text:p text:style-name="P36"/>
      <text:p text:style-name="P37">A<text:s/>Bizottság tagjai:</text:p>
      <text:p text:style-name="P38">Varga Kende, egyetemi tanársegéd</text:p>
      <text:p text:style-name="P39">Andreas Thimm, anyanyelvi lektor<text:s/></text:p>
      <text:p text:style-name="P40">Káli Péter, egyetemi tanársegéd</text:p>
      <text:p text:style-name="P41"/>
      <text:p text:style-name="P42"/>
      <text:p text:style-name="P43"><text:span text:style-name="T44">Germanisztika alapszak (BA)</text:span></text:p>
      <text:p text:style-name="P45"><text:span text:style-name="T46">Az írásbeli záróvizsga időpontja és menete:</text:span><text:span text:style-name="T47"><text:s/>június 1. szerda 9.00-12.00 óráig online formában, Google<text:s/></text:span><text:span text:style-name="T48">Tanteremben:<text:s/></text:span><text:a xlink:href="https://classroom.google.com/c/MzQ4NzE5NDQwMzU2?cjc=kgj62ow" office:target-frame-name="_top" xlink:show="replace"><text:span text:style-name="T49">https://classroom.google.com/c/MzQ4NzE5NDQwMzU2?cjc=kgj62ow</text:span></text:a></text:p>
      <text:p text:style-name="P50">A vizsga négy részfeladata: hiányos szöveg (9.00-9.30), tömörítés németről-magyarra (9.30-10.20), tömörítés magyarról-németre (10.20-11.10), kommentár készítése (11.10-12.00).</text:p>
      <text:p text:style-name="P51">Az első feladatrészt, a hiányos szöveget 9.30-kor a hallgató leadja Google Tanteremben. Azt követően ugyanazon a felületen a hallgató megkapja a megadott sorrendben a részfeladatokat, amelyeket a fent megadott időpontban lead a Google Tanteremben. A vizsga megkezdése előtt legalább egy héttel minden hallgatót kiértesítünk és lehetőséget biztosítunk a Google Tanteremben történő regisztrációra.</text:p>
      <text:p text:style-name="P52">Értékelés: az írásbeli vizsga minden részterülete 10-10 pontot ér. Ponthatárok: 90%, 80%, 70%, 60 %.</text:p>
      <text:p text:style-name="P53"><text:span text:style-name="T54">Az írásbeli vizsga felelőse: Dr. Zsigmond Anikó, egyetemi docens</text:span></text:p>
      <text:p text:style-name="P55"/>
      <text:p text:style-name="P56"><text:span text:style-name="T57">A szóbeli záróvizsga időpontja és menete:</text:span><text:span text:style-name="T58"><text:s/>június 7. kedd 12.00 órától jelenléti formában. A záróvizsga a tétel kihúzása után kb. 20 per</text:span><text:span text:style-name="T59">c felkészülési idő elteltével</text:span><text:span text:style-name="T60"><text:s/></text:span><text:span text:style-name="T61">a szakdolgozat védésével és a hozzákapcsolódó kérdések megválaszolásával kezdődik (10 perc). Ezt követően kerül sor a tétel kifejtésére (10 perc).</text:span></text:p>
      <text:p text:style-name="P62"/>
      <text:p text:style-name="P63">A Záróvizsga Bizottság tagjai:</text:p>
      <text:p text:style-name="P64">Dr. habil. V. Szabó László, elnök és vizsgáztató</text:p>
      <text:p text:style-name="P65">Dr. habil. Tóth József, egyetemi docens, vizsgáztató</text:p>
      <text:p text:style-name="P66">Dr. Zsigmond Anikó, egyetemi docens, vizsgáztató</text:p>
      <text:p text:style-name="P67">Horváth Katalin, külső bizottsági tag<text:s/></text:p>
      <text:p text:style-name="P68">Varga Kende, jegyzőkönyv felelős</text:p>
      <text:p text:style-name="P69"/>
      <text:p text:style-name="P70"/>
      <text:p text:style-name="P71">Német nyelv, irodalom és kultúra MA</text:p>
      <text:p text:style-name="P72"><text:span text:style-name="T73">A szóbeli záróvizsga időpontja és menete:</text:span><text:span text:style-name="T74"><text:s/></text:span><text:span text:style-name="T75">június 7. kedd 11.00 órától jelenléti formában. A záróvizsga a tétel kihúzása után kb. 20 perc felkészülési idő elteltével</text:span><text:span text:style-name="T76"><text:s/></text:span><text:span text:style-name="T77">a szakdolgozat védésével és a hozzákapcsolódó kérdések megválaszolásával kezdődik (10 perc). Ezt követően kerül sor a tétel kifejtésé</text:span><text:span text:style-name="T78">re (10 perc).</text:span></text:p>
      <text:p text:style-name="P79"/>
      <text:p text:style-name="P80">A Záróvizsga Bizottság tagjai:</text:p>
      <text:p text:style-name="P81">Dr. habil. V. Szabó László, elnök és vizsgáztató</text:p>
      <text:p text:style-name="P82">Dr. habil. Tóth József, egyetemi docens, vizsgáztató</text:p>
      <text:p text:style-name="P83">Dr. Zsigmond Anikó, egyetemi docens, vizsgáztató</text:p>
      <text:p text:style-name="P84">Horváth Katalin, külső bizottsági tag<text:s/></text:p>
      <text:p text:style-name="P85">Varga Kende,<text:s/>jegyzőkönyv felelős</text:p>
      <text:p text:style-name="P86"/>
      <text:p text:style-name="P87"/>
      <text:p text:style-name="P88">Fordító- és tolmács mesterszak (MA)</text:p>
      <text:p text:style-name="P89"><text:span text:style-name="T90">Az írásbeli záróvizsga időpontja és menete:</text:span><text:span text:style-name="T91"><text:s/>június 1. szerda 9.00-12.00 óráig online formában, Google Tanteremben, amelyet külön ezen a néven:<text:s/></text:span><text:span text:style-name="T92">Írásbeli záróvizsga</text:span><text:span text:style-name="T93"><text:s/>érhetnek el a hallgatók.<text:s/></text:span></text:p>
      <text:p text:style-name="P94">A Google<text:s/>Tanterem elérhetősége az alábbiakban található, így minden vizsgázónak van lehetősége, hogy kipróbálhassa, működik-e a saját gépén a rendszer.</text:p>
      <text:p text:style-name="P95"><text:a xlink:href="https://classroom.google.com/c/MzM3MzE5NDQyMjY4?cjc=hfxt5ho" office:target-frame-name="_top" xlink:show="replace"><text:span text:style-name="Hiperhivatkozás">https://classroom.google.com/c/MzM3M</text:span><text:span text:style-name="Hiperhivatkozás">zE5NDQyMjY4?cjc=hfxt5ho</text:span></text:a></text:p>
      <text:p text:style-name="P96">A vizsga <text:s/>két fordításból áll, A nyelvről B (első idegen nyelvre) fordítás és C nyelvről (második idegen nyelvről) A nyelvre fordítás. A fordítás elkészítéséhez internetes forrásokat, párhuzamos szövegeket, szótárakat lehet használni.</text:p>
      <text:p text:style-name="P97">Értékelés: a fordításokat az elküldött üres lapra kérjük beírni, amelynek a végén pontozási táblázat található, amelyet a javító tanárok töltenek ki.</text:p>
      <text:p text:style-name="P98"><text:span text:style-name="T99">Az írásbeli vizsga felelőse: Dr. habil. Ortutay Katalin, egyetemi docens</text:span></text:p>
      <text:p text:style-name="P100"/>
      <text:p text:style-name="P101"><text:span text:style-name="T102">A szóbeli záróvizsga időpontj</text:span><text:span text:style-name="T103">a és menete:</text:span><text:span text:style-name="T104"><text:s/>június 7. kedd 9.00 órától személyes jelenléti formában, Veszprémben, az N épület 113-as termében.</text:span></text:p>
      <text:p text:style-name="P105"><text:span text:style-name="T106">A szóbeli vizsga a tétel kihúzásával kezdődik</text:span><text:span text:style-name="T107">.<text:s/></text:span><text:span text:style-name="T108">5 perc felkészülési idő után (ha a hallgató kéri) kerül sor a tétel kifejtésére (5 perc).<text:s/></text:span><text:span text:style-name="T109">Ezután<text:s/></text:span><text:span text:style-name="T110">a szakdolgozat védésével és a hozzákapcsolódó kérdések megválaszolásával folytatódik a felelet (15 perc).<text:s/></text:span></text:p>
      <text:p text:style-name="P111"><text:span text:style-name="T112">A vizsganap végén a bizottság elnöke kihirdeti a záróvizsga eredményét.</text:span></text:p>
      <text:p text:style-name="P113"/>
      <text:p text:style-name="P114">A Záróvizsga Bizottság tagjai:</text:p>
      <text:p text:style-name="P115">Dr. habil. Ortutay Katalin, egyetemi docens,<text:s/>elnök és vizsgáztató</text:p>
      <text:soft-page-break/>
      <text:p text:style-name="P116">Estélyi-Tala Nóra, egyetemi tanársegéd, vizsgáztató, jegyzőkönyv felelős</text:p>
      <text:p text:style-name="P117">Benke Brigitta (külső bizottsági tag)</text:p>
      <text:p text:style-name="P118"/>
      <text:p text:style-name="P119">Társadalomtudományi és gazdasági szakfordító szakirányú továbbképzési szak (Veszprém, Győr)</text:p>
      <text:p text:style-name="P120"><text:span text:style-name="T121">Az írásbeli záróvizsga időpontj</text:span><text:span text:style-name="T122">a és menete:</text:span><text:span text:style-name="T123"><text:s/>június 1. szerda 9.00-12.00 óráig online formában, Google Tanteremben, amelyet külön ezen a néven:<text:s/></text:span><text:span text:style-name="T124">Írásbeli záróvizsga</text:span><text:span text:style-name="T125"><text:s/>érhetnek el a hallgatók. A Google Tanterem elérhetősége az alábbiakban található, így minden vizsgázónak van lehetősége, hog</text:span><text:span text:style-name="T126">y kipróbálhassa, működik-e a saját gépén a rendszer.</text:span></text:p>
      <text:p text:style-name="P127"><text:a xlink:href="https://classroom.google.com/c/MzM3MzE5NDQyMjY4?cjc=hfxt5ho" office:target-frame-name="_top" xlink:show="replace"><text:span text:style-name="Hiperhivatkozás">https://classroom.google.com/c/MzM3MzE5NDQyMjY4?cjc=hfxt5ho</text:span></text:a></text:p>
      <text:p text:style-name="P128">A vizsga <text:s/>két fordításból áll, A nyelvről B (angol / német )<text:s/>nyelvre fordítás és B (angol / német) <text:s/>nyelvről A nyelvre fordítás. A fordítás elkészítéséhez internetes forrásokat, párhuzamos szövegeket, szótárakat lehet használni.</text:p>
      <text:p text:style-name="P129">Értékelés: a fordításokat az elküldött üres lapra kérjük beírni, amelynek a végén pontozási táblázat található, amelyet a javító tanárok töltenek ki.</text:p>
      <text:p text:style-name="P130"><text:span text:style-name="T131">Az írásbeli vizsga felelőse: Dr. habil. Ortutay Katalin, egyetemi docens</text:span></text:p>
      <text:p text:style-name="P132"/>
      <text:p text:style-name="P133"><text:span text:style-name="T134">A szóbeli záróvizsga időpontja és menete:</text:span><text:span text:style-name="T135"><text:s/>június 8. szerda 9.00 órától személyes jelenléti formában, Veszprémben, az N é</text:span><text:span text:style-name="T136">pület 113-as termében a<text:s/></text:span><text:span text:style-name="T137">veszprémi</text:span><text:span text:style-name="T138"><text:s/>képzési helyen tanuló hallgatók számára, június 9. csütörtök 9.00 órától a<text:s/></text:span><text:span text:style-name="T139">győri</text:span><text:span text:style-name="T140"><text:s/>képzési helyen tanuló hallgatók számára az N épület 113-as termében. A vizsgázó hallgatók abc sorrendben kerülnek sorra.<text:s/></text:span></text:p>
      <text:p text:style-name="P141">A szóbeli vizsga a<text:s/>szakdolgozat védéséből és a hozzákapcsolódó kérdések megválaszolásából áll (20 perc).<text:s/></text:p>
      <text:p text:style-name="P142"><text:span text:style-name="T143">A vizsganap végén a bizottság elnöke kihirdeti a záróvizsga eredményét.</text:span></text:p>
      <text:p text:style-name="P144"/>
      <text:p text:style-name="P145">A Záróvizsga Bizottság tagjai:</text:p>
      <text:p text:style-name="P146">Dr. habil. Ortutay Katalin, egyetemi docens, elnök és vizsgáztató</text:p>
      <text:p text:style-name="P147">Estélyi-Tala Nóra, egyetemi tanársegéd, vizsgáztató, jegyzőkönyv felelős</text:p>
      <text:p text:style-name="P148">Benke Brigitta (külső bizottsági tag)</text:p>
      <text:p text:style-name="P149"/>
      <text:p text:style-name="P150"/>
      <text:p text:style-name="P151"><text:span text:style-name="T152">Az írásbeli és a szóbeli vizsgák megkezdése előtt az alábbiakban megadjuk az írásbeli vizsgák felelőseinek, ill. az elnökök<text:s/></text:span><text:span text:style-name="T153">e-mailes elérhetős</text:span><text:span text:style-name="T154">égét, bármilyen rendkívüli helyzetre felkészülve.</text:span></text:p>
      <text:p text:style-name="P155">Ha a fenti valamennyi információval kapcsolatosan vagy bármilyen más a záróvizsgához kapcsolódó kérdése van, akkor e-mailben is keresheti a vizsga felelősét, ill. a bizottságok elnökeit:</text:p>
      <text:p text:style-name="P156"><text:span text:style-name="T157">Dr. habil. Ortutay<text:s/></text:span><text:span text:style-name="T158">Katalin (</text:span><text:a xlink:href="mailto:ortutayk@gmail.com" office:target-frame-name="_top" xlink:show="replace"><text:span text:style-name="T159">ortutayk@gmail.com</text:span></text:a><text:span text:style-name="T160">)</text:span></text:p>
      <text:p text:style-name="P161"><text:span text:style-name="T162">Dr. habil. V. Szabó László (</text:span><text:a xlink:href="mailto:vszabol@gmail.com" office:target-frame-name="_top" xlink:show="replace"><text:span text:style-name="T163">vszabol@gmail.com</text:span></text:a><text:span text:style-name="T164">)</text:span></text:p>
      <text:p text:style-name="P165"><text:span text:style-name="T166">Dr. Zsigmond Anikó (</text:span><text:a xlink:href="mailto:zsigmond.aniko@mfk.uni-pannon.hu" office:target-frame-name="_top" xlink:show="replace"><text:span text:style-name="T167">zsigmond.aniko@mfk</text:span><text:span text:style-name="T168">.uni-pannon.hu</text:span></text:a><text:span text:style-name="T169">).</text:span></text:p>
      <text:p text:style-name="P170"><text:span text:style-name="T171">Varga Kende (</text:span><text:a xlink:href="mailto:varga.kende@gmail.com" office:target-frame-name="_top" xlink:show="replace"><text:span text:style-name="Hiperhivatkozás">varga.kende@gmail.com</text:span></text:a>)</text:p>
      <text:p text:style-name="P172"/>
      <text:p text:style-name="P173"/>
      <text:p text:style-name="P174">Adminisztrációs kérdéssekkel kapcsolatosan kérem intézeti ügyintézőnkhöz Dezső Zsuzsához forduljanak:</text:p>
      <text:p text:style-name="P175"><text:span text:style-name="T176">Dezső Zsuzsa (</text:span><text:a xlink:href="mailto:dezso.zsuzsanna@mftk.uni-pannon.hu" office:target-frame-name="_top" xlink:show="replace"><text:span text:style-name="T177">dezso.zsuzsanna@mftk.uni-pannon.hu</text:span></text:a><text:span text:style-name="T178">)</text:span></text:p>
      <text:p text:style-name="P179"/>
      <text:p text:style-name="P180"><text:span text:style-name="T181">Amennyiben a vizsga napján az online csatlakozás során bármilyen műszaki nehézség vagy váratlan esemény történik, akkor az intézetigazgató a +36 70 667 8960 számon elérhető.</text:span></text:p>
      <text:p text:style-name="P182"/>
      <text:p text:style-name="P183">A záróvizsgára sikeres<text:s/>felkészülést, eredményes vizsgát és jó egészséget kívánva,<text:s/></text:p>
      <text:p text:style-name="P184"/>
      <text:p text:style-name="P185"/>
      <text:p text:style-name="P186">üdvözlettel:</text:p>
      <text:p text:style-name="P187"/>
      <text:p text:style-name="P188">Dr. habil. Tóth József</text:p>
      <text:p text:style-name="P189">intézetigazgató<text:s/></text:p>
      <text:p text:style-name="P190">Germanisztikai és Fordítástudományi Intézet</text:p>
      <text:p text:style-name="P191"><text:a xlink:href="mailto:toth.jozsef@mftk.uni-pannon-hu" office:target-frame-name="_top" xlink:show="replace"><text:span text:style-name="T192">toth.jozsef@mftk.uni-pannon-hu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 New Roman ,serif" svg:font-family="Times New Roman ,serif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u" fo:country="HU" style:language-asian="en" style:country-asian="US" style:language-complex="ar" style:country-complex="SA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Hiperhivatkozás" style:display-name="Hiperhivatkozás" style:family="text" style:parent-style-name="Bekezdésalapbetűtípusa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Feloldatlanmegemlítés" style:display-name="Feloldatlan megemlítés" style:family="text" style:parent-style-name="Bekezdésalapbetűtípusa">
      <style:text-properties fo:color="#605E5C" fo:background-color="#E1DFDD"/>
    </style:style>
    <style:style style:name="Buborékszöveg" style:display-name="Buborékszöveg" style:family="paragraph" style:parent-style-name="Normá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BuborékszövegChar" style:display-name="Buborékszöveg Char" style:family="text" style:parent-style-name="Bekezdésalapbetűtípusa">
      <style:text-properties style:font-name="Segoe UI" style:font-name-complex="Segoe UI" fo:font-size="9pt" style:font-size-asian="9pt" style:font-size-complex="9pt"/>
    </style:style>
    <style:style style:name="NormálWeb" style:display-name="Normál (Web)" style:family="paragraph" style:parent-style-name="Normál">
      <style:paragraph-properties style:vertical-align="auto" fo:margin-top="0.0694in" fo:margin-bottom="0.0694in"/>
      <style:text-properties style:font-name="Times New Roman" style:font-name-asian="Times New Roman" fo:font-size="12pt" style:font-size-asian="12pt" style:font-size-complex="12pt" style:language-asian="hu" style:country-asian="HU" fo:hyphenate="true"/>
    </style:style>
    <style:style style:name="Márlátotthiperhivatkozás" style:display-name="Már látott hiperhivatkozás" style:family="text" style:parent-style-name="Bekezdésalapbetűtípusa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5-18T13:26:00Z</meta:creation-date>
    <dc:date>2022-05-18T13:26:00Z</dc:date>
    <meta:print-date>2022-05-18T10:00:00Z</meta:print-date>
    <meta:template xlink:href="Normal" xlink:type="simple"/>
    <meta:editing-cycles>2</meta:editing-cycles>
    <meta:editing-duration>PT60S</meta:editing-duration>
    <meta:document-statistic meta:page-count="4" meta:paragraph-count="16" meta:word-count="1056" meta:character-count="8329" meta:row-count="60" meta:non-whitespace-character-count="7289"/>
  </office:meta>
</office:document-meta>
</file>