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justify" style:vertical-align="auto" fo:margin-bottom="0in" fo:margin-left="3.4416in">
        <style:tab-stops/>
      </style:paragraph-properties>
      <style:text-properties fo:hyphenate="true"/>
    </style:style>
    <style:style style:name="T2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text-align="justify" style:vertical-align="auto" fo:margin-bottom="0in" fo:margin-left="3.44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" style:parent-style-name="Normá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ál" style:family="paragraph">
      <style:paragraph-properties fo:text-align="justify" fo:margin-bottom="0in"/>
    </style:style>
    <style:style style:name="T1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Bekezdésalapbetűtípusa" style:family="text">
      <style:text-properties style:font-name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justify" fo:margin-bottom="0in"/>
    </style:style>
    <style:style style:name="T2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style:font-name="Times New Roman" fo:font-size="12pt" style:font-size-asian="12pt" style:font-size-complex="12pt"/>
    </style:style>
    <style:style style:name="T23" style:parent-style-name="Bekezdésalapbetűtípusa" style:family="text">
      <style:text-properties style:font-name="Times New Roman" fo:font-size="12pt" style:font-size-asian="12pt" style:font-size-complex="12pt"/>
    </style:style>
    <style:style style:name="T24" style:parent-style-name="Hiperhivatkozás" style:family="text">
      <style:text-properties style:font-name="Times New Roman" fo:font-size="12pt" style:font-size-asian="12pt" style:font-size-complex="12pt"/>
    </style:style>
    <style:style style:name="T25" style:parent-style-name="Bekezdésalapbetűtípusa" style:family="text">
      <style:text-properties style:font-name="Times New Roman" fo:font-size="12pt" style:font-size-asian="12pt" style:font-size-complex="12pt"/>
    </style:style>
    <style:style style:name="P26" style:parent-style-name="Normál" style:family="paragraph">
      <style:paragraph-properties fo:text-align="justify" fo:margin-bottom="0in"/>
    </style:style>
    <style:style style:name="T27" style:parent-style-name="Bekezdésalapbetűtípusa" style:family="text">
      <style:text-properties style:font-name="Times New Roman" fo:font-size="12pt" style:font-size-asian="12pt" style:font-size-complex="12pt"/>
    </style:style>
    <style:style style:name="T28" style:parent-style-name="Bekezdésalapbetűtípusa" style:family="text">
      <style:text-properties style:font-name="Times New Roman" fo:font-size="12pt" style:font-size-asian="12pt" style:font-size-complex="12pt"/>
    </style:style>
    <style:style style:name="P2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ál" style:family="paragraph">
      <style:paragraph-properties fo:text-align="justify" fo:margin-bottom="0in"/>
    </style:style>
    <style:style style:name="T32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fo:font-size="12pt" style:font-size-asian="12pt" style:font-size-complex="12pt"/>
    </style:style>
    <style:style style:name="T35" style:parent-style-name="Bekezdésalapbetűtípusa" style:family="text"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bottom="0in"/>
    </style:style>
    <style:style style:name="T37" style:parent-style-name="Bekezdésalapbetűtípusa" style:family="text">
      <style:text-properties style:font-name="Times New Roman" fo:font-size="12pt" style:font-size-asian="12pt" style:font-size-complex="12pt"/>
    </style:style>
    <style:style style:name="T38" style:parent-style-name="Bekezdésalapbetűtípusa" style:family="text">
      <style:text-properties style:font-name="Times New Roman" fo:font-size="12pt" style:font-size-asian="12pt" style:font-size-complex="12pt"/>
    </style:style>
    <style:style style:name="P3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" style:family="paragraph">
      <style:paragraph-properties fo:margin-bottom="0in"/>
    </style:style>
    <style:style style:name="T4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" style:family="paragraph">
      <style:paragraph-properties fo:text-align="justify" fo:margin-bottom="0in"/>
    </style:style>
    <style:style style:name="T46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Bekezdésalapbetűtípusa" style:family="text">
      <style:text-properties style:font-name="Times New Roman" fo:font-size="12pt" style:font-size-asian="12pt" style:font-size-complex="12pt"/>
    </style:style>
    <style:style style:name="T48" style:parent-style-name="Hiperhivatkozás" style:family="text">
      <style:text-properties style:font-name="Times New Roman" fo:font-size="12pt" style:font-size-asian="12pt" style:font-size-complex="12pt"/>
    </style:style>
    <style:style style:name="P4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ál" style:family="paragraph">
      <style:paragraph-properties fo:text-align="justify" fo:margin-bottom="0in"/>
    </style:style>
    <style:style style:name="T53" style:parent-style-name="Bekezdésalapbetűtípusa" style:family="text">
      <style:text-properties style:font-name="Times New Roman" fo:font-size="12pt" style:font-size-asian="12pt" style:font-size-complex="12pt"/>
    </style:style>
    <style:style style:name="P5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6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ál" style:family="paragraph">
      <style:paragraph-properties fo:text-align="justify" fo:margin-bottom="0in"/>
    </style:style>
    <style:style style:name="T6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  <style:style style:name="T67" style:parent-style-name="Bekezdésalapbetűtípusa" style:family="text">
      <style:text-properties style:font-name="Times New Roman" fo:font-size="12pt" style:font-size-asian="12pt" style:font-size-complex="12pt"/>
    </style:style>
    <style:style style:name="T68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text-align="justify" fo:margin-bottom="0in"/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text-align="justify" fo:margin-bottom="0in"/>
    </style:style>
    <style:style style:name="T76" style:parent-style-name="Bekezdésalapbetűtípusa" style:family="text">
      <style:text-properties style:font-name="Times New Roman" fo:font-size="12pt" style:font-size-asian="12pt" style:font-size-complex="12pt"/>
    </style:style>
    <style:style style:name="T77" style:parent-style-name="Bekezdésalapbetűtípusa" style:family="text"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text-align="justify" fo:margin-bottom="0in"/>
    </style:style>
    <style:style style:name="T80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Bekezdésalapbetűtípusa" style:family="text">
      <style:text-properties style:font-name="Times New Roman" fo:font-size="12pt" style:font-size-asian="12pt" style:font-size-complex="12pt"/>
    </style:style>
    <style:style style:name="T8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" style:family="paragraph">
      <style:paragraph-properties fo:text-align="justify" fo:margin-bottom="0in"/>
    </style:style>
    <style:style style:name="T84" style:parent-style-name="Bekezdésalapbetűtípusa" style:family="text">
      <style:text-properties style:font-name="Times New Roman" fo:font-size="12pt" style:font-size-asian="12pt" style:font-size-complex="12pt"/>
    </style:style>
    <style:style style:name="T85" style:parent-style-name="Bekezdésalapbetűtípusa" style:family="text">
      <style:text-properties style:font-name="Times New Roman" fo:font-size="12pt" style:font-size-asian="12pt" style:font-size-complex="12pt"/>
    </style:style>
    <style:style style:name="P8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ál" style:family="paragraph">
      <style:paragraph-properties fo:text-align="justify" style:vertical-align="auto" fo:margin-bottom="0in"/>
      <style:text-properties fo:hyphenate="true"/>
    </style:style>
    <style:style style:name="T93" style:parent-style-name="Bekezdésalapbetűtípusa" style:family="text">
      <style:text-properties style:font-name="Times New Roman" fo:font-size="12pt" style:font-size-asian="12pt" style:font-size-complex="12pt"/>
    </style:style>
    <style:style style:name="T9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5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96" style:parent-style-name="Normál" style:family="paragraph">
      <style:paragraph-properties fo:text-align="justify" style:vertical-align="auto" fo:margin-bottom="0in"/>
      <style:text-properties fo:hyphenate="true"/>
    </style:style>
    <style:style style:name="T9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98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00" style:parent-style-name="Normál" style:family="paragraph">
      <style:paragraph-properties fo:text-align="justify" style:vertical-align="auto" fo:margin-bottom="0in"/>
      <style:text-properties fo:hyphenate="true"/>
    </style:style>
    <style:style style:name="T10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02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3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04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105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106" style:parent-style-name="Normál" style:family="paragraph">
      <style:paragraph-properties fo:text-align="justify" style:vertical-align="auto" fo:margin-bottom="0in"/>
      <style:text-properties fo:hyphenate="true"/>
    </style:style>
    <style:style style:name="T10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08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10" style:parent-style-name="Normá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11" style:parent-style-name="Normál" style:family="paragraph">
      <style:paragraph-properties fo:text-align="justify" style:vertical-align="auto" fo:margin-bottom="0in"/>
      <style:text-properties fo:hyphenate="true"/>
    </style:style>
    <style:style style:name="T11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1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Normál" style:family="paragraph">
      <style:paragraph-properties fo:text-align="justify" fo:margin-bottom="0in"/>
    </style:style>
    <style:style style:name="T123" style:parent-style-name="Hiperhivatkozá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árgy:</text:span><text:span text:style-name="T3"><text:s/>tudnivalók a nyelvi szűrő- és záróvizsgákhoz:</text:span></text:p>
      <text:p text:style-name="P4">Nyelvi szűrővizsga, Germanisztika alapszak BA, Társadalomtudományi és gazdasági szakfordító szakirányú tovább-képzési szak</text:p>
      <text:p text:style-name="P5"/>
      <text:p text:style-name="P6"/>
      <text:p text:style-name="P7"/>
      <text:p text:style-name="P8">Kedves Hallgatóink!</text:p>
      <text:p text:style-name="P9"/>
      <text:p text:style-name="P10">Tekintettel a kialakult járványügyi helyzetre a Germanisztikai és Fordítástudományi Intézet a 2021/2022. I. félév végén tartandó záróvizsgákat a szokásoktól eltérő módon bonyolítja le. A záróvizsgák általános rendjéről ezúton adok tájékoztatást.</text:p>
      <text:p text:style-name="P11"/>
      <text:p text:style-name="P12"/>
      <text:p text:style-name="P13">Az írásbeli záróvizsga online módon kerül lebonyolításra, a záróvizsga szóbeli része pedig jelenléti vizsga lesz.</text:p>
      <text:p text:style-name="P14"/>
      <text:p text:style-name="P15"/>
      <text:p text:style-name="P16"><text:span text:style-name="T17">Nyelvi szűrő vizsga</text:span><text:span text:style-name="T18"><text:s/>(</text:span><text:span text:style-name="T19">Filterprüfung)</text:span></text:p>
      <text:p text:style-name="P20"><text:span text:style-name="T21">Az írásbeli vizsga időpontja és menete:<text:s/></text:span><text:span text:style-name="T22">január 8. (szombat), 9.00-11.30, valamint január 15</text:span><text:span text:style-name="T23">. (szombat), 9.00-11.30, online formában, Skype, ill. Google Drive felületen. A hallgatók először a megadott Skype-linken lépjenek be:<text:s/></text:span><text:a xlink:href="https://join.skype.com/NNFQ0M9WWi7e" office:target-frame-name="_top" xlink:show="replace"><text:span text:style-name="T24">https://join.skype.com/NNFQ0M9WWi7e</text:span></text:a><text:span text:style-name="T25"><text:s/></text:span></text:p>
      <text:p text:style-name="P26"><text:span text:style-name="T27">Rövid gyakorlati eligazítást kö</text:span><text:span text:style-name="T28">vetően a Google Drive felületére is jogosultságot kapnak, ahonnan letölthetők az egyes feleadatok.</text:span></text:p>
      <text:p text:style-name="P29">A vizsga részfeladatai: Hallás utáni szövegértés (30 perc), Olvasott szöveg értése, Országismeret (30 perc), Nyelvhelyesség (30 perc), érvelés (60 perc). Az<text:s/>egyes feladatokat a varga.kende@gmail.com email-címre kell elküldeni a vizsgán rendelkezésre álló idő leteltéig.</text:p>
      <text:p text:style-name="P30"/>
      <text:p text:style-name="P31"><text:span text:style-name="T32">Szóbeli vizsga időpontja és menete</text:span><text:span text:style-name="T33">: január 14. péntek, 16.00 óra és január 21. péntek, 16.00 óra. A szóbeli vizsga szintén Skype-on valósul<text:s/></text:span><text:span text:style-name="T34">meg, a korábban megadott link segítségével (amit az írásbelin is használtak a hallgatók a bejelentkezéshez). A vizsga részei: kultúrtörténet (tételhúzás a vizsgáztatók segítségével) valamint érvelés (az írásbeli részhez kapcsolódva). A hallgatók abc-sorren</text:span><text:span text:style-name="T35">dben kerülnek sorra, 15 perces időbeosztással.</text:span></text:p>
      <text:p text:style-name="P36"><text:span text:style-name="T37">A felelet megkezdésekor a hallgató és minden vizsgáztatója látja és hallja egymást az online felületen. A felelet végeztével a bizottság elnöke (rövid tanácskozási időt követően) kihirdeti a záróvizsga eredmén</text:span><text:span text:style-name="T38">yét. A szóbeli vizsga végén a hallgató – az oktató kérésére – nyilatkozik (a vizsga befejezését megelőzően elküldött e-mailben), hogy megismerte és megértette az oktató által közölt érdemjegyet.</text:span></text:p>
      <text:p text:style-name="P39">A vizsga felelőse: Varga Kende, egyetemi tanársegéd</text:p>
      <text:p text:style-name="P40">A<text:s/>Bizottság tagjai: Káli Péter, egyetemi tanársegéd; Andreas Thimm, anyanyelvi lektor</text:p>
      <text:p text:style-name="P41"/>
      <text:p text:style-name="P42"/>
      <text:p text:style-name="P43"><text:span text:style-name="T44">Germanisztika alapszak (BA)</text:span></text:p>
      <text:p text:style-name="P45"><text:span text:style-name="T46">Az írásbeli záróvizsga időpontja és menete:</text:span><text:span text:style-name="T47"><text:s/>január 4. kedd 9.00-12.00 óráig online formában, Google Tanteremben:<text:s/></text:span><text:a xlink:href="https://classroom.google.com/c/MzQ4NzE5NDQwMzU2?cjc=kgj62ow" office:target-frame-name="_top" xlink:show="replace"><text:span text:style-name="T48">https://classroom.google.com/c/MzQ4NzE5NDQwMzU2?cjc=kgj62ow</text:span></text:a></text:p>
      <text:p text:style-name="P49">A vizsga négy részfeladata: hiányos szöveg (9.00-9.30), tömörítés németről-magyarra (9.30-10.20), tömörítés magyarról-németre (10.20-11.10), kommentár készítése (11.10-12.00).</text:p>
      <text:soft-page-break/>
      <text:p text:style-name="P50">Az első feladatrészt, a hiányos szöveget 9.30-kor a hallgató leadja Google Tanteremben. Azt követően ugyanazon a felületen a hallgató megkapja a megadott sorrendben a részfeladatokat, amelyeket a fent megadott időpontban lead a<text:s/>Google Tanteremben. A vizsga megkezdése előtt legalább egy héttel minden hallgatót kiértesítünk és lehetőséget biztosítunk a Google Tanteremben történő regisztrációra.</text:p>
      <text:p text:style-name="P51">Értékelés: az írásbeli vizsga minden részterülete 10-10 pontot ér. Ponthatárok: 90%, 80%, 70%, 60 %.</text:p>
      <text:p text:style-name="P52"><text:span text:style-name="T53">Az írásbeli vizsga felelőse: Dr. Zsigmond Anikó, egyetemi docens</text:span></text:p>
      <text:p text:style-name="P54"/>
      <text:p text:style-name="P55">A szóbeli záróvizsga időpontja és menete: január 6. csütörtök<text:s/>9 órától személyes jelenléttel (N112).</text:p>
      <text:p text:style-name="P56"/>
      <text:p text:style-name="P57">A Záróvizsga Bizottság tagjai:</text:p>
      <text:p text:style-name="P58">Dr. Zsigmond Anikó, egyetemi docens; Dr. Rácz Gabriella, külső bizottsági tag; Varga Kende, egyetemi tanársegéd, jegyzőkönyvvezető</text:p>
      <text:p text:style-name="P59"/>
      <text:p text:style-name="P60"/>
      <text:p text:style-name="P61">Társadalomtudományi és gazdasági szakfordító szakirányú továbbképzési szak (Veszprém, Győr)</text:p>
      <text:p text:style-name="P62"><text:span text:style-name="T63">Az írásbeli záróvizsga időpontja és menete</text:span><text:span text:style-name="T64">:</text:span><text:span text:style-name="T65"><text:s/>január 4. kedd</text:span><text:span text:style-name="T66"><text:s/>9.00-12.00 óráig online</text:span><text:span text:style-name="T67"><text:s/>formában, Google Tanteremben, amelyet külön ezen a néven:<text:s/></text:span><text:span text:style-name="T68">Írásbeli záróvizsga</text:span><text:span text:style-name="T69"><text:s/>érhetnek el a hallgatók. A Google Tanterem elérhetősége az alábbiakban található, így minden vizsgázónak van lehetősége, hogy kipróbálhassa, működik-e a saját gépén a rendszer.</text:span><text:s/></text:p>
      <text:p text:style-name="P70"><text:span text:style-name="T71">https://classroom.google.com/c/MzM3MzE5NDQyMjY4?cjc=hfxt5ho</text:span></text:p>
      <text:p text:style-name="P72"/>
      <text:p text:style-name="P73">A vizsga <text:s/>két fordításból áll, A nyelvről B (angol / német ) nyelvre fordítás és B (angol / német) <text:s/>nyelvről A nyelvre fordítás. A fordítás elkészítéséhez internetes forrásokat, párhuzamos szövegeket, szótárakat lehet használni.</text:p>
      <text:p text:style-name="P74">Értékelés: a fordításokat az elküldött üres lapra kérjük beírni, amelynek a végén pontozási táblázat található, amelyet a javító tanárok töltenek ki.</text:p>
      <text:p text:style-name="P75"><text:span text:style-name="T76">Az írásbeli vizsga felelőse: Dr. habil. Ortutay Katalin, egyetemi docen</text:span><text:span text:style-name="T77">s</text:span></text:p>
      <text:p text:style-name="P78"/>
      <text:p text:style-name="P79"><text:span text:style-name="T80">A szóbeli záróvizsga időpontja és menete:</text:span><text:span text:style-name="T81"><text:s/></text:span><text:span text:style-name="T82">január 6. csütörtök 9.00 órától személyes jelenléttel.</text:span></text:p>
      <text:p text:style-name="P83"><text:span text:style-name="T84">A szóbeli vizsga a szakdolgozat védéséből és a hozzákapcsolódó kérdések megválaszolásából áll. (20 perc). A felelet végeztével a bizottság elnöke (rövid<text:s/></text:span><text:span text:style-name="T85">tanácskozási időt követően) kihirdeti a záróvizsga eredményét.</text:span></text:p>
      <text:p text:style-name="P86"/>
      <text:p text:style-name="P87">A Záróvizsga Bizottság tagjai:</text:p>
      <text:p text:style-name="P88">Dr. habil. Ortutay Katalin, egyetemi docens, elnök és vizsgáztató</text:p>
      <text:p text:style-name="P89">Estélyi-Tala Nóra egyetemi tanársegéd, vizsgáztató és jegyzőkönyvvezető</text:p>
      <text:p text:style-name="P90">Benke Brigitta (külső bizottsági tag)</text:p>
      <text:p text:style-name="P91"/>
      <text:p text:style-name="P92"><text:span text:style-name="T93">Az írásbeli és a szóbeli vizsga megkezdése előtt az alábbiakban megadjuk az írásbeli vizsga felelősének, ill. az elnök<text:s/></text:span><text:span text:style-name="T94">e-mailes elérhetőségét, bármilyen rendkívüli helyzetre felkészülve.</text:span></text:p>
      <text:p text:style-name="P95">Ha a fenti valamennyi információval kapcsolatosan vagy bármilyen más a záróvizsgához kapcsolódó kérdése van, akkor e-mailben is keresheti a vizsga felelősét, ill. a bizottságok elnökeit:</text:p>
      <text:p text:style-name="P96"><text:span text:style-name="T97">Dr. habil. Ortutay Katalin (</text:span><text:a xlink:href="mailto:ortutayk@gmail.com" office:target-frame-name="_top" xlink:show="replace"><text:span text:style-name="T98">ortutayk@gmail.com</text:span></text:a><text:span text:style-name="T99">)</text:span></text:p>
      <text:p text:style-name="P100"><text:span text:style-name="T101">Dr. Zsigmond Anikó (</text:span><text:a xlink:href="mailto:zsigmond.aniko@mfk.uni-pannon.hu" office:target-frame-name="_top" xlink:show="replace"><text:span text:style-name="T102">zsigmond.aniko@mfk.uni-pannon.hu</text:span></text:a><text:span text:style-name="T103">).</text:span></text:p>
      <text:p text:style-name="P104"/>
      <text:soft-page-break/>
      <text:p text:style-name="P105">Adminisztrációs kérdéssekkel kapcsolatosan kérem intézeti ügyintézőnkhöz Dezső Zsuzsához forduljanak:</text:p>
      <text:p text:style-name="P106"><text:span text:style-name="T107">Dezső Zsuzsa (</text:span><text:a xlink:href="mailto:dezso.zsuzsanna@mftk.uni-pannon.hu" office:target-frame-name="_top" xlink:show="replace"><text:span text:style-name="T108">dezso.zsuzsanna@mftk.uni-pannon.hu</text:span></text:a><text:span text:style-name="T109">)</text:span></text:p>
      <text:p text:style-name="P110"/>
      <text:p text:style-name="P111"><text:span text:style-name="T112">Amennyiben a vizsga napján az online csatlakozás során bármilyen műszaki nehézség vagy váratlan esemény történik, akkor az intézetigazgató a +36 70 667 8960 számon elérhető.</text:span></text:p>
      <text:p text:style-name="P113"/>
      <text:p text:style-name="P114">A záróvizsgára sikeres felkészülést, eredményes vizsgát és jó egészséget kívánva,<text:s/></text:p>
      <text:p text:style-name="P115"/>
      <text:p text:style-name="P116"/>
      <text:p text:style-name="P117">üdvözlettel:</text:p>
      <text:p text:style-name="P118"/>
      <text:p text:style-name="P119">Dr. habil. Tóth József</text:p>
      <text:p text:style-name="P120">intézetigazgató<text:s/></text:p>
      <text:p text:style-name="P121">Germanisztikai és Fordítástudományi Intézet</text:p>
      <text:p text:style-name="P122"><text:a xlink:href="mailto:toth.jozsef@mftk.uni-pannon-hu" office:target-frame-name="_top" xlink:show="replace"><text:span text:style-name="T123">toth.jozsef@mftk.uni-pannon-h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1T08:09:00Z</meta:creation-date>
    <dc:date>2021-12-21T08:24:00Z</dc:date>
    <meta:template xlink:href="Normal" xlink:type="simple"/>
    <meta:editing-cycles>3</meta:editing-cycles>
    <meta:editing-duration>PT900S</meta:editing-duration>
    <meta:document-statistic meta:page-count="3" meta:paragraph-count="12" meta:word-count="795" meta:character-count="6276" meta:row-count="45" meta:non-whitespace-character-count="5493"/>
  </office:meta>
</office:document-meta>
</file>