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,serif" svg:font-family="Times New Roman ,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justify" style:vertical-align="auto" fo:margin-bottom="0in" fo:margin-left="3.4416in">
        <style:tab-stops/>
      </style:paragraph-properties>
      <style:text-properties fo:hyphenate="true"/>
    </style:style>
    <style:style style:name="T2" style:parent-style-name="Bekezdésalapbetűtípusa" style:family="text">
      <style:text-properties style:font-name="Times New Roman ,serif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3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fo:text-align="justify" style:vertical-align="auto" fo:margin-bottom="0in" fo:margin-left="3.4416in">
        <style:tab-stops/>
      </style:paragraph-properties>
      <style:text-properties fo:hyphenate="true"/>
    </style:style>
    <style:style style:name="T5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ál" style:family="paragraph">
      <style:paragraph-properties fo:text-align="justify" fo:margin-bottom="0in"/>
    </style:style>
    <style:style style:name="T1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Bekezdésalapbetűtípusa" style:family="text">
      <style:text-properties style:font-name="Times New Roman" fo:font-size="12pt" style:font-size-asian="12pt" style:font-size-complex="12pt"/>
    </style:style>
    <style:style style:name="T1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" style:family="paragraph">
      <style:paragraph-properties fo:text-align="justify" fo:margin-bottom="0in"/>
    </style:style>
    <style:style style:name="T20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Bekezdésalapbetűtípusa" style:family="text">
      <style:text-properties style:font-name="Times New Roman" fo:font-size="12pt" style:font-size-asian="12pt" style:font-size-complex="12pt"/>
    </style:style>
    <style:style style:name="T22" style:parent-style-name="Bekezdésalapbetűtípusa" style:family="text">
      <style:text-properties style:font-name="Times New Roman" fo:font-size="12pt" style:font-size-asian="12pt" style:font-size-complex="12pt"/>
    </style:style>
    <style:style style:name="T23" style:parent-style-name="Hiperhivatkozás" style:family="text">
      <style:text-properties style:font-name="Times New Roman" fo:font-size="12pt" style:font-size-asian="12pt" style:font-size-complex="12pt"/>
    </style:style>
    <style:style style:name="T24" style:parent-style-name="Hiperhivatkozás" style:family="text">
      <style:text-properties style:font-name="Times New Roman" fo:font-size="12pt" style:font-size-asian="12pt" style:font-size-complex="12pt"/>
    </style:style>
    <style:style style:name="T25" style:parent-style-name="Hiperhivatkozás" style:family="text">
      <style:text-properties style:font-name="Times New Roman" fo:font-size="12pt" style:font-size-asian="12pt" style:font-size-complex="12pt"/>
    </style:style>
    <style:style style:name="T26" style:parent-style-name="Bekezdésalapbetűtípusa" style:family="text">
      <style:text-properties style:font-name="Times New Roman" fo:font-size="12pt" style:font-size-asian="12pt" style:font-size-complex="12pt"/>
    </style:style>
    <style:style style:name="P27" style:parent-style-name="Normál" style:family="paragraph">
      <style:paragraph-properties fo:text-align="justify" fo:margin-bottom="0in"/>
    </style:style>
    <style:style style:name="T28" style:parent-style-name="Bekezdésalapbetűtípusa" style:family="text">
      <style:text-properties style:font-name="Times New Roman" fo:font-size="12pt" style:font-size-asian="12pt" style:font-size-complex="12pt"/>
    </style:style>
    <style:style style:name="T29" style:parent-style-name="Bekezdésalapbetűtípusa" style:family="text">
      <style:text-properties style:font-name="Times New Roman" fo:font-size="12pt" style:font-size-asian="12pt" style:font-size-complex="12pt"/>
    </style:style>
    <style:style style:name="P3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ál" style:family="paragraph">
      <style:paragraph-properties fo:text-align="justify" fo:margin-bottom="0in"/>
    </style:style>
    <style:style style:name="T3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Bekezdésalapbetűtípusa" style:family="text">
      <style:text-properties style:font-name="Times New Roman" fo:font-size="12pt" style:font-size-asian="12pt" style:font-size-complex="12pt"/>
    </style:style>
    <style:style style:name="T35" style:parent-style-name="Bekezdésalapbetűtípusa" style:family="text"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bottom="0in"/>
    </style:style>
    <style:style style:name="T37" style:parent-style-name="Bekezdésalapbetűtípusa" style:family="text">
      <style:text-properties style:font-name="Times New Roman" fo:font-size="12pt" style:font-size-asian="12pt" style:font-size-complex="12pt"/>
    </style:style>
    <style:style style:name="T38" style:parent-style-name="Bekezdésalapbetűtípusa" style:family="text">
      <style:text-properties style:font-name="Times New Roman" fo:font-size="12pt" style:font-size-asian="12pt" style:font-size-complex="12pt"/>
    </style:style>
    <style:style style:name="T39" style:parent-style-name="Bekezdésalapbetűtípusa" style:family="text">
      <style:text-properties style:font-name="Times New Roman" fo:font-size="12pt" style:font-size-asian="12pt" style:font-size-complex="12pt"/>
    </style:style>
    <style:style style:name="P40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ál" style:family="paragraph">
      <style:paragraph-properties fo:margin-bottom="0in"/>
    </style:style>
    <style:style style:name="T4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" style:family="paragraph">
      <style:paragraph-properties fo:text-align="justify" fo:margin-bottom="0in"/>
    </style:style>
    <style:style style:name="T44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Bekezdésalapbetűtípusa" style:family="text">
      <style:text-properties style:font-name="Times New Roman" fo:font-size="12pt" style:font-size-asian="12pt" style:font-size-complex="12pt"/>
    </style:style>
    <style:style style:name="T46" style:parent-style-name="Bekezdésalapbetűtípusa" style:family="text">
      <style:text-properties style:font-name="Times New Roman" fo:font-size="12pt" style:font-size-asian="12pt" style:font-size-complex="12pt"/>
    </style:style>
    <style:style style:name="T47" style:parent-style-name="Hiperhivatkozás" style:family="text">
      <style:text-properties style:font-name="Times New Roman" fo:font-size="12pt" style:font-size-asian="12pt" style:font-size-complex="12pt"/>
    </style:style>
    <style:style style:name="P4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ál" style:family="paragraph">
      <style:paragraph-properties fo:text-align="justify" fo:margin-bottom="0in"/>
    </style:style>
    <style:style style:name="T52" style:parent-style-name="Bekezdésalapbetűtípusa" style:family="text">
      <style:text-properties style:font-name="Times New Roman" fo:font-size="12pt" style:font-size-asian="12pt" style:font-size-complex="12pt"/>
    </style:style>
    <style:style style:name="P5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ál" style:family="paragraph">
      <style:paragraph-properties fo:text-align="justify" fo:margin-bottom="0in"/>
    </style:style>
    <style:style style:name="T55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Bekezdésalapbetűtípusa" style:family="text">
      <style:text-properties style:font-name="Times New Roman" fo:font-size="12pt" style:font-size-asian="12pt" style:font-size-complex="12pt"/>
    </style:style>
    <style:style style:name="T57" style:parent-style-name="Bekezdésalapbetűtípusa" style:family="text"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text-align="justify" fo:margin-bottom="0in"/>
    </style:style>
    <style:style style:name="T59" style:parent-style-name="Bekezdésalapbetűtípusa" style:family="text">
      <style:text-properties style:font-name="Times New Roman" fo:font-size="12pt" style:font-size-asian="12pt" style:font-size-complex="12pt"/>
    </style:style>
    <style:style style:name="T60" style:parent-style-name="Hiperhivatkozás" style:family="text"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text-align="justify" fo:margin-bottom="0in"/>
    </style:style>
    <style:style style:name="T62" style:parent-style-name="Bekezdésalapbetűtípusa" style:family="text">
      <style:text-properties style:font-name="Times New Roman" fo:font-size="12pt" style:font-size-asian="12pt" style:font-size-complex="12pt"/>
    </style:style>
    <style:style style:name="T63" style:parent-style-name="Bekezdésalapbetűtípusa" style:family="text">
      <style:text-properties style:font-name="Times New Roman" fo:font-size="12pt" style:font-size-asian="12pt" style:font-size-complex="12pt"/>
    </style:style>
    <style:style style:name="T6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5" style:parent-style-name="Bekezdésalapbetűtípusa" style:family="text">
      <style:text-properties style:font-name="Times New Roman" fo:font-size="12pt" style:font-size-asian="12pt" style:font-size-complex="12pt"/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text-align="justify" fo:margin-bottom="0in"/>
    </style:style>
    <style:style style:name="T68" style:parent-style-name="Bekezdésalapbetűtípusa" style:family="text">
      <style:text-properties style:font-name="Times New Roman" fo:font-size="12pt" style:font-size-asian="12pt" style:font-size-complex="12pt"/>
    </style:style>
    <style:style style:name="T69" style:parent-style-name="Bekezdésalapbetűtípusa" style:family="text"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77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ál" style:family="paragraph">
      <style:paragraph-properties fo:text-align="justify" fo:margin-bottom="0in"/>
    </style:style>
    <style:style style:name="T79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style:font-name="Times New Roman" fo:font-size="12pt" style:font-size-asian="12pt" style:font-size-complex="12pt"/>
    </style:style>
    <style:style style:name="T81" style:parent-style-name="Bekezdésalapbetűtípusa" style:family="text">
      <style:text-properties style:font-name="Times New Roman" fo:font-size="12pt" style:font-size-asian="12pt" style:font-size-complex="12pt"/>
    </style:style>
    <style:style style:name="T82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83" style:parent-style-name="Bekezdésalapbetűtípusa" style:family="text">
      <style:text-properties style:font-name="Times New Roman" fo:font-size="12pt" style:font-size-asian="12pt" style:font-size-complex="12pt"/>
    </style:style>
    <style:style style:name="P8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ál" style:family="paragraph">
      <style:paragraph-properties fo:margin-bottom="0in"/>
    </style:style>
    <style:style style:name="T86" style:parent-style-name="Hiperhivatkozás" style:family="text">
      <style:text-properties style:font-name="Times New Roman" fo:font-size="12pt" style:font-size-asian="12pt" style:font-size-complex="12pt"/>
    </style:style>
    <style:style style:name="P8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ál" style:family="paragraph">
      <style:paragraph-properties fo:text-align="justify" fo:margin-bottom="0in"/>
    </style:style>
    <style:style style:name="T90" style:parent-style-name="Bekezdésalapbetűtípusa" style:family="text">
      <style:text-properties style:font-name="Times New Roman" fo:font-size="12pt" style:font-size-asian="12pt" style:font-size-complex="12pt"/>
    </style:style>
    <style:style style:name="P9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ál" style:family="paragraph">
      <style:paragraph-properties fo:text-align="justify" fo:margin-bottom="0in"/>
    </style:style>
    <style:style style:name="T9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Bekezdésalapbetűtípusa" style:family="text">
      <style:text-properties style:font-name="Times New Roman" fo:font-size="12pt" style:font-size-asian="12pt" style:font-size-complex="12pt"/>
    </style:style>
    <style:style style:name="T95" style:parent-style-name="Bekezdésalapbetűtípusa" style:family="text">
      <style:text-properties style:font-name="Times New Roman" fo:font-size="12pt" style:font-size-asian="12pt" style:font-size-complex="12pt"/>
    </style:style>
    <style:style style:name="T96" style:parent-style-name="Bekezdésalapbetűtípusa" style:family="text">
      <style:text-properties style:font-name="Times New Roman" style:font-weight-complex="bold" fo:font-size="12pt" style:font-size-asian="12pt" style:font-size-complex="12pt"/>
    </style:style>
    <style:style style:name="P97" style:parent-style-name="Normál" style:family="paragraph">
      <style:paragraph-properties fo:margin-bottom="0in"/>
    </style:style>
    <style:style style:name="T98" style:parent-style-name="Hiperhivatkozás" style:family="text">
      <style:text-properties style:font-name="Times New Roman" fo:font-size="12pt" style:font-size-asian="12pt" style:font-size-complex="12pt"/>
    </style:style>
    <style:style style:name="P99" style:parent-style-name="Normál" style:family="paragraph">
      <style:paragraph-properties fo:text-align="justify" fo:margin-bottom="0in"/>
    </style:style>
    <style:style style:name="T100" style:parent-style-name="Bekezdésalapbetűtípusa" style:family="text">
      <style:text-properties style:font-name="Times New Roman" fo:font-size="12pt" style:font-size-asian="12pt" style:font-size-complex="12pt"/>
    </style:style>
    <style:style style:name="T10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3" style:parent-style-name="Bekezdésalapbetűtípusa" style:family="text">
      <style:text-properties style:font-name="Times New Roman" fo:font-size="12pt" style:font-size-asian="12pt" style:font-size-complex="12pt"/>
    </style:style>
    <style:style style:name="T104" style:parent-style-name="Bekezdésalapbetűtípusa" style:family="text">
      <style:text-properties style:font-name="Times New Roman" fo:font-size="12pt" style:font-size-asian="12pt" style:font-size-complex="12pt"/>
    </style:style>
    <style:style style:name="P105" style:parent-style-name="Normál" style:family="paragraph">
      <style:paragraph-properties fo:text-align="justify" fo:margin-bottom="0in"/>
    </style:style>
    <style:style style:name="T10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7" style:parent-style-name="Bekezdésalapbetűtípusa" style:family="text">
      <style:text-properties style:font-name="Times New Roman" fo:font-size="12pt" style:font-size-asian="12pt" style:font-size-complex="12pt"/>
    </style:style>
    <style:style style:name="P108" style:parent-style-name="Normál" style:family="paragraph">
      <style:paragraph-properties fo:text-align="justify" fo:margin-bottom="0in"/>
    </style:style>
    <style:style style:name="T109" style:parent-style-name="Bekezdésalapbetűtípusa" style:family="text">
      <style:text-properties style:font-name="Times New Roman" fo:font-size="12pt" style:font-size-asian="12pt" style:font-size-complex="12pt"/>
    </style:style>
    <style:style style:name="T110" style:parent-style-name="Bekezdésalapbetűtípusa" style:family="text">
      <style:text-properties style:font-name="Times New Roman" fo:font-size="12pt" style:font-size-asian="12pt" style:font-size-complex="12pt"/>
    </style:style>
    <style:style style:name="P11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ál" style:family="paragraph">
      <style:paragraph-properties fo:text-align="justify" fo:margin-bottom="0in"/>
    </style:style>
    <style:style style:name="T119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Bekezdésalapbetűtípusa" style:family="text">
      <style:text-properties style:font-name="Times New Roman" fo:font-size="12pt" style:font-size-asian="12pt" style:font-size-complex="12pt"/>
    </style:style>
    <style:style style:name="T121" style:parent-style-name="Bekezdésalapbetűtípusa" style:family="text">
      <style:text-properties style:font-name="Times New Roman" fo:font-size="12pt" style:font-size-asian="12pt" style:font-size-complex="12pt"/>
    </style:style>
    <style:style style:name="T122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123" style:parent-style-name="Bekezdésalapbetűtípusa" style:family="text">
      <style:text-properties style:font-name="Times New Roman" fo:font-size="12pt" style:font-size-asian="12pt" style:font-size-complex="12pt"/>
    </style:style>
    <style:style style:name="T124" style:parent-style-name="Bekezdésalapbetűtípusa" style:family="text">
      <style:text-properties style:font-name="Times New Roman" fo:font-size="12pt" style:font-size-asian="12pt" style:font-size-complex="12pt"/>
    </style:style>
    <style:style style:name="P125" style:parent-style-name="Normál" style:family="paragraph">
      <style:paragraph-properties fo:margin-bottom="0in"/>
    </style:style>
    <style:style style:name="T126" style:parent-style-name="Hiperhivatkozás" style:family="text">
      <style:text-properties style:font-name="Times New Roman" fo:font-size="12pt" style:font-size-asian="12pt" style:font-size-complex="12pt"/>
    </style:style>
    <style:style style:name="P12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Normál" style:family="paragraph">
      <style:paragraph-properties fo:text-align="justify" fo:margin-bottom="0in"/>
    </style:style>
    <style:style style:name="T130" style:parent-style-name="Bekezdésalapbetűtípusa" style:family="text">
      <style:text-properties style:font-name="Times New Roman" fo:font-size="12pt" style:font-size-asian="12pt" style:font-size-complex="12pt"/>
    </style:style>
    <style:style style:name="P13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2" style:parent-style-name="Normál" style:family="paragraph">
      <style:paragraph-properties fo:text-align="justify" fo:margin-bottom="0in"/>
    </style:style>
    <style:style style:name="T13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Bekezdésalapbetűtípusa" style:family="text">
      <style:text-properties style:font-name="Times New Roman" fo:font-size="12pt" style:font-size-asian="12pt" style:font-size-complex="12pt"/>
    </style:style>
    <style:style style:name="T135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Bekezdésalapbetűtípusa" style:family="text">
      <style:text-properties style:font-name="Times New Roman" fo:font-size="12pt" style:font-size-asian="12pt" style:font-size-complex="12pt"/>
    </style:style>
    <style:style style:name="T137" style:parent-style-name="Bekezdésalapbetűtípusa" style:family="text">
      <style:text-properties style:font-name="Times New Roman" fo:font-size="12pt" style:font-size-asian="12pt" style:font-size-complex="12pt"/>
    </style:style>
    <style:style style:name="T138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Bekezdésalapbetűtípusa" style:family="text">
      <style:text-properties style:font-name="Times New Roman" fo:font-size="12pt" style:font-size-asian="12pt" style:font-size-complex="12pt"/>
    </style:style>
    <style:style style:name="T140" style:parent-style-name="Bekezdésalapbetűtípusa" style:family="text">
      <style:text-properties style:font-name="Times New Roman" style:font-weight-complex="bold" fo:font-size="12pt" style:font-size-asian="12pt" style:font-size-complex="12pt"/>
    </style:style>
    <style:style style:name="P141" style:parent-style-name="Normál" style:family="paragraph">
      <style:paragraph-properties fo:margin-bottom="0in"/>
    </style:style>
    <style:style style:name="T142" style:parent-style-name="Hiperhivatkozás" style:family="text">
      <style:text-properties style:font-name="Times New Roman" fo:font-size="12pt" style:font-size-asian="12pt" style:font-size-complex="12pt"/>
    </style:style>
    <style:style style:name="T143" style:parent-style-name="Hiperhivatkozás" style:family="text">
      <style:text-properties style:font-name="Times New Roman" fo:font-size="12pt" style:font-size-asian="12pt" style:font-size-complex="12pt"/>
    </style:style>
    <style:style style:name="P144" style:parent-style-name="Normál" style:family="paragraph">
      <style:paragraph-properties fo:text-align="justify" fo:margin-bottom="0in"/>
    </style:style>
    <style:style style:name="T145" style:parent-style-name="Bekezdésalapbetűtípusa" style:family="text">
      <style:text-properties style:font-name="Times New Roman" fo:font-size="12pt" style:font-size-asian="12pt" style:font-size-complex="12pt"/>
    </style:style>
    <style:style style:name="T146" style:parent-style-name="Bekezdésalapbetűtípusa" style:family="text">
      <style:text-properties style:font-name="Times New Roman" fo:font-size="12pt" style:font-size-asian="12pt" style:font-size-complex="12pt"/>
    </style:style>
    <style:style style:name="P14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" style:parent-style-name="Normál" style:family="paragraph">
      <style:paragraph-properties fo:text-align="justify" style:vertical-align="auto" fo:margin-bottom="0in"/>
      <style:text-properties fo:hyphenate="true"/>
    </style:style>
    <style:style style:name="T155" style:parent-style-name="Bekezdésalapbetűtípusa" style:family="text">
      <style:text-properties style:font-name="Times New Roman" fo:font-size="12pt" style:font-size-asian="12pt" style:font-size-complex="12pt"/>
    </style:style>
    <style:style style:name="T15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8" style:parent-style-name="Normá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u" style:country-asian="HU" fo:hyphenate="true"/>
    </style:style>
    <style:style style:name="P159" style:parent-style-name="Normál" style:family="paragraph">
      <style:paragraph-properties fo:text-align="justify" style:vertical-align="auto" fo:margin-bottom="0in"/>
      <style:text-properties fo:hyphenate="true"/>
    </style:style>
    <style:style style:name="T1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61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63" style:parent-style-name="Normál" style:family="paragraph">
      <style:paragraph-properties fo:text-align="justify" style:vertical-align="auto" fo:margin-bottom="0in"/>
      <style:text-properties fo:hyphenate="true"/>
    </style:style>
    <style:style style:name="T16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65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67" style:parent-style-name="Normál" style:family="paragraph">
      <style:paragraph-properties fo:text-align="justify" style:vertical-align="auto" fo:margin-bottom="0in"/>
      <style:text-properties fo:hyphenate="true"/>
    </style:style>
    <style:style style:name="T16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69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0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72" style:parent-style-name="Normá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u" style:country-asian="HU" fo:hyphenate="true"/>
    </style:style>
    <style:style style:name="P173" style:parent-style-name="Normá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u" style:country-asian="HU" fo:hyphenate="true"/>
    </style:style>
    <style:style style:name="P174" style:parent-style-name="Normál" style:family="paragraph">
      <style:paragraph-properties fo:text-align="justify" style:vertical-align="auto" fo:margin-bottom="0in"/>
      <style:text-properties fo:hyphenate="true"/>
    </style:style>
    <style:style style:name="T17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76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78" style:parent-style-name="Normá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79" style:parent-style-name="Normál" style:family="paragraph">
      <style:paragraph-properties fo:text-align="justify" style:vertical-align="auto" fo:margin-bottom="0in"/>
      <style:text-properties fo:hyphenate="true"/>
    </style:style>
    <style:style style:name="T18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8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8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Normál" style:family="paragraph">
      <style:paragraph-properties fo:text-align="justify" fo:margin-bottom="0in"/>
    </style:style>
    <style:style style:name="T192" style:parent-style-name="Hiperhivatkozá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Tárgy:</text:span><text:span text:style-name="T3"><text:s/>tudnivalók a nyelvi szűrő- és záróvizsgákhoz:</text:span></text:p>
      <text:p text:style-name="P4"><text:span text:style-name="T5">Nyelvi szűrővizsga, Germanisztika alapszak BA, Fordító és tolmács MA, Társadalomtudományi és gazdasági szakfordító szakirányú tovább-képzési szak</text:span></text:p>
      <text:p text:style-name="P6"/>
      <text:p text:style-name="P7"/>
      <text:p text:style-name="P8"/>
      <text:p text:style-name="P9">Kedves Hallgatóink!</text:p>
      <text:p text:style-name="P10"/>
      <text:p text:style-name="P11">Tekintettel a kialakult járványügyi helyzetre a Germanisztikai és Fordítástudományi Intézet a 2020/2021. II. félév végén tartandó záróvizsgákat a szokásoktól eltérő módon bonyolítja le. A záróvizsgák általános rendjéről ezúton adok tájékoztatást.</text:p>
      <text:p text:style-name="P12"/>
      <text:p text:style-name="P13">Valamennyi záróvizsga (írásbeli és szóbeli rész is) online módon kerül lebonyolításra.</text:p>
      <text:p text:style-name="P14"/>
      <text:p text:style-name="P15"><text:span text:style-name="T16">Nyelvi szűrő vizsga</text:span><text:span text:style-name="T17"><text:s/>(</text:span><text:span text:style-name="T18">Filterprüfung)</text:span></text:p>
      <text:p text:style-name="P19"><text:span text:style-name="T20">Az írásbeli vizsga időpontja és menete:<text:s/></text:span><text:span text:style-name="T21">május 31. hétfő, 9.00-11.30, valamint június 7. hétfő, 9.00-11.30, online formában, Skype, ill. Go</text:span><text:span text:style-name="T22">ogle Drive felületen. A hallgatók először a megadott Skype-linken lépjenek be:<text:s/></text:span><text:a xlink:href="https://join.skype.com/Ag4zqPRmDnTd" office:target-frame-name="_top" xlink:show="replace"><text:span text:style-name="T23">https://join.skype.com/Ag4z</text:span><text:bookmark-start text:name="_Hlt72843163"/><text:bookmark-start text:name="_Hlt72843164"/><text:span text:style-name="T24">q</text:span><text:bookmark-end text:name="_Hlt72843163"/><text:bookmark-end text:name="_Hlt72843164"/><text:span text:style-name="T25">PRmDnTd</text:span></text:a><text:span text:style-name="T26"><text:s/></text:span></text:p>
      <text:p text:style-name="P27"><text:span text:style-name="T28">Rövid gyakorlati eligazítást követően a Google Drive felületére is jogosultságot kapnak</text:span><text:span text:style-name="T29">, ahonnan letölthetők az egyes feleadatok.</text:span></text:p>
      <text:p text:style-name="P30">A vizsga részfeladatai: Hallás utáni szövegértés (30 perc), Olvasott szöveg értése, Országismeret (30 perc), Nyelvhelyesség (30 perc), érvelés (60 perc). Az egyes feladatokat a varga.kende@gmail.com email-címre kell elküldeni a vizsgán rendelkezésre álló idő leteltéig.</text:p>
      <text:p text:style-name="P31"/>
      <text:p text:style-name="P32"><text:span text:style-name="T33">Szóbeli vizsga időpontja és menete</text:span><text:span text:style-name="T34">: június 3. csütörtök, 13.00 óra és június 10. csütörtök, 13.00 óra. A szóbeli vizsga szintén Skype-on valósul meg, a korábban megadott link segítségével (amit az í</text:span><text:span text:style-name="T35">rásbelin is használtak a hallgatók a bejelentkezéshez). A vizsga részei: kultúrtörténet (tételhúzás a vizsgáztatók segítségével) valamint érvelés (az írásbeli részhez kapcsolódva). A hallgatók abc-sorrendben kerülnek sorra, 15 perces időbeosztással.</text:span></text:p>
      <text:p text:style-name="P36"><text:span text:style-name="T37">A fele</text:span><text:span text:style-name="T38">let megkezdésekor a hallgató és minden vizsgáztatója látja és hallja egymást az online felületen. A felelet végeztével a bizottság elnöke (rövid tanácskozási időt követően) kihirdeti a záróvizsga eredményét. A szóbeli vizsga végén a hallgató – az oktató ké</text:span><text:span text:style-name="T39">résére – nyilatkozik (a vizsga befejezését megelőzően elküldött e-mailben), hogy megismerte és megértette az oktató által közölt érdemjegyet.</text:span></text:p>
      <text:p text:style-name="P40"/>
      <text:p text:style-name="P41"><text:span text:style-name="T42">Germanisztika alapszak (BA)</text:span></text:p>
      <text:p text:style-name="P43"><text:span text:style-name="T44">Az írásbeli záróvizsga időpontja és menete:</text:span><text:span text:style-name="T45"><text:s/>június 8. kedd 9.00-12.00 óráig online<text:s/></text:span><text:span text:style-name="T46">formában, Google Tanteremben:<text:s/></text:span><text:a xlink:href="https://classroom.google.com/c/MzQ4NzE5NDQwMzU2?cjc=kgj62ow" office:target-frame-name="_top" xlink:show="replace"><text:span text:style-name="T47">https://classroom.google.com/c/MzQ4NzE5NDQwMzU2?cjc=kgj62ow</text:span></text:a></text:p>
      <text:p text:style-name="P48">A vizsga négy részfeladata: hiányos szöveg (9.00-9.30), tömörítés németről-magyarra<text:s/>(9.30-10.20), tömörítés magyarról-németre (10.20-11.10), kommentár készítése (11.10-12.00).</text:p>
      <text:p text:style-name="P49">Az első feladatrészt, a hiányos szöveget 9.30-kor a hallgató leadja Google Tanteremben. Azt követően ugyanazon a felületen a hallgató megkapja a megadott sorrendben<text:s/>a részfeladatokat, amelyeket a fent megadott időpontban lead a Google Tanteremben. A vizsga megkezdése előtt legalább egy héttel minden hallgatót kiértesítünk és lehetőséget biztosítunk a Google Tanteremben történő regisztrációra.</text:p>
      <text:p text:style-name="P50">Értékelés: az írásbeli vizsga minden részterülete 10-10 pontot ér. Ponthatárok: 90%, 80%, 70%, 60 %.</text:p>
      <text:soft-page-break/>
      <text:p text:style-name="P51"><text:span text:style-name="T52">Az írásbeli vizsga felelőse: Dr. Zsigmond Anikó, egyetemi docens</text:span></text:p>
      <text:p text:style-name="P53"/>
      <text:p text:style-name="P54"><text:span text:style-name="T55">A szóbeli záróvizsga időpontja és menete:</text:span><text:span text:style-name="T56"><text:s/>június 9. szerda 9.00 órától online formában, skype segítségével (a fel</text:span><text:span text:style-name="T57">ület elérhetőségét előre közöljük). A vizsgázó hallgatók abc sorrendben kerülnek sorra.<text:s/></text:span></text:p>
      <text:p text:style-name="P58"><text:span text:style-name="T59">Szóbeli vizsga elérhetősége:<text:s/></text:span><text:a xlink:href="https://join.skype.com/Jtk1dPKtxFCV" office:target-frame-name="_top" xlink:show="replace"><text:span text:style-name="T60">https://join.skype.com/Jtk1dPKtxFCV</text:span></text:a></text:p>
      <text:p text:style-name="P61"><text:span text:style-name="T62">A szóbeli vizsga skype-on történő bejelentkezést<text:s/></text:span><text:span text:style-name="T63">követően a tétel kihúzása után (a</text:span><text:span text:style-name="T64">z elnök előtt véletlenszerű sorrendbe rendezett lapokon lévő tételek közül a hallgató megjelöli a sor egyik számát, amely a húzott tételnek minősül)<text:s/></text:span><text:span text:style-name="T65">a szakdolgozat védésével (előre elkészített, megosztásra került prezentáci</text:span><text:span text:style-name="T66">ó segítségével) és a hozzákapcsolódó kérdések megválaszolásával kezdődik (15 perc). Ezt követően 5 perc felkészülési idő elteltével (ha a hallgató kéri) vagy azonnal kerül sor a tétel kifejtésére (15 perc).</text:span></text:p>
      <text:p text:style-name="P67"><text:span text:style-name="T68">A felelet megkezdésekor a hallgató és minden vizs</text:span><text:span text:style-name="T69">gáztatója látja és hallja egymást az online felületen. A felelet végeztével a bizottság elnöke (rövid tanácskozási időt követően) kihirdeti a záróvizsga eredményét.</text:span></text:p>
      <text:p text:style-name="P70"/>
      <text:p text:style-name="P71">A Záróvizsga Bizottság tagjai:</text:p>
      <text:p text:style-name="P72">Dr. habil. V. Szabó László, egyetemi docens, elnök és vizsgáztató</text:p>
      <text:p text:style-name="P73">Dr. habil. Tóth József egyetemi docens, vizsgáztató</text:p>
      <text:p text:style-name="P74">Dr. Zsigmond Anikó, egyetemi docens, vizsgáztató, jegyzőkönyv felelős</text:p>
      <text:p text:style-name="P75">Horváth Katalin (külső bizottsági tag)</text:p>
      <text:p text:style-name="P76"/>
      <text:p text:style-name="P77">Fordító- és tolmács mesterszak (MA)</text:p>
      <text:p text:style-name="P78"><text:span text:style-name="T79">Az írásbeli záróvizsga időpontja és menete:</text:span><text:span text:style-name="T80"><text:s/>június<text:s/></text:span><text:span text:style-name="T81">8. kedd 9.00-12.00 óráig online formában, Google Tanteremben, amelyet külön ezen a néven:<text:s/></text:span><text:span text:style-name="T82">Írásbeli záróvizsga</text:span><text:span text:style-name="T83"><text:s/>érhetnek el a hallgatók.<text:s/></text:span></text:p>
      <text:p text:style-name="P84">A Google Tanterem elérhetősége az alábbiakban található, így minden vizsgázónak van lehetősége, hogy kipróbálhassa, működik-e a saját gépén a rendszer.</text:p>
      <text:p text:style-name="P85"><text:a xlink:href="https://classroom.google.com/c/MzM3MzE5NDQyMjY4?cjc=hfxt5ho" office:target-frame-name="_top" xlink:show="replace"><text:span text:style-name="T86">https://classroom.google.com/c/MzM3MzE5NDQyMjY4?cjc=hfxt5ho</text:span></text:a></text:p>
      <text:p text:style-name="P87">A vizsga <text:s/>két fordításból áll, A nyelvről B (első idegen nyelvre) fordítás és C<text:s/>nyelvről (második idegen nyelvről) A nyelvre fordítás. A fordítás elkészítéséhez internetes forrásokat, párhuzamos szövegeket, szótárakat lehet használni.</text:p>
      <text:p text:style-name="P88">Értékelés: a fordításokat az elküldött üres lapra kérjük beírni, amelynek a végén pontozási táblázat<text:s/>található, amelyet a javító tanárok töltenek ki.</text:p>
      <text:p text:style-name="P89"><text:span text:style-name="T90">Az írásbeli vizsga felelőse: Dr. habil. Ortutay Katalin, egyetemi docens</text:span></text:p>
      <text:p text:style-name="P91"/>
      <text:p text:style-name="P92"><text:span text:style-name="T93">A szóbeli záróvizsga időpontja és menete:</text:span><text:span text:style-name="T94"><text:s/>június 9. szerda 9.00 órától online formában, skype segítségével. A vizsgázó hallgatók abc<text:s/></text:span><text:span text:style-name="T95">sorrendben kerülnek sorra.<text:s/></text:span><text:span text:style-name="T96">Szóbeli záróvizsga skype felülete:</text:span></text:p>
      <text:p text:style-name="P97"><text:a xlink:href="https://join.skype.com/IZDje7zeO4JU" office:target-frame-name="_top" xlink:show="replace"><text:span text:style-name="T98">https://join.skype.com/IZDje7zeO4JU</text:span></text:a></text:p>
      <text:p text:style-name="P99"><text:span text:style-name="T100">A szóbeli vizsga skype-on történő bejelentkezést követően a tétel kihúzásával kezdődik (a</text:span><text:span text:style-name="T101">z elnök előtt 1-</text:span><text:span text:style-name="T102">14–ig számozott kártyák találhatók. A hallgató mond egy számot, a kártya hátoldalán található a tétel száma, amelyet kiválasztott, ez természetesen nem egyezik az általa mondott számmal, tehát nem tudja, melyik tételt rejti pl. az 1. sorszám).<text:s/></text:span><text:span text:style-name="T103">5 perc felké</text:span><text:span text:style-name="T104">szülési idő után (ha a hallgató kéri) kerül sor a tétel kifejtésére (5 perc).</text:span></text:p>
      <text:p text:style-name="P105"><text:span text:style-name="T106">Ezután<text:s/></text:span><text:span text:style-name="T107">a szakdolgozat védésével és a hozzákapcsolódó kérdések megválaszolásával folytatódik a felelet (15 perc).<text:s/></text:span></text:p>
      <text:p text:style-name="P108"><text:span text:style-name="T109">A felelet megkezdésekor a hallgató és minden vizsgáztató látja é</text:span><text:span text:style-name="T110">s hallja egymást az online felületen. A felelet végeztével a bizottság elnöke (rövid tanácskozási időt követően) kihirdeti a záróvizsga eredményét.</text:span></text:p>
      <text:p text:style-name="P111"/>
      <text:soft-page-break/>
      <text:p text:style-name="P112">A Záróvizsga Bizottság tagjai:</text:p>
      <text:p text:style-name="P113">Dr. habil. Ortutay Katalin, egyetemi docens, elnök és vizsgáztató</text:p>
      <text:p text:style-name="P114">Szalkay Attila, egyetemi tanársegéd, vizsgáztató, jegyzőkönyv felelős</text:p>
      <text:p text:style-name="P115">Benke Brigitta (külső bizottsági tag)</text:p>
      <text:p text:style-name="P116"/>
      <text:p text:style-name="P117">Társadalomtudományi és gazdasági szakfordító szakirányú továbbképzési szak (Veszprém, Győr)</text:p>
      <text:p text:style-name="P118"><text:span text:style-name="T119">Az írásbeli záróvizsga időpontja és menete:</text:span><text:span text:style-name="T120"><text:s/>június 8. kedd 9.00-1</text:span><text:span text:style-name="T121">2.00 óráig online formában, Google Tanteremben, amelyet külön ezen a néven:<text:s/></text:span><text:span text:style-name="T122">Írásbeli záróvizsga</text:span><text:span text:style-name="T123"><text:s/>érhetnek el a hallgatók. A Google Tanterem elérhetősége az alábbiakban található, így minden vizsgázónak van lehetősége, hogy kipróbálhassa, működik-e a saját<text:s/></text:span><text:span text:style-name="T124">gépén a rendszer.</text:span></text:p>
      <text:p text:style-name="P125"><text:a xlink:href="https://classroom.google.com/c/MzM3MzE5NDQyMjY4?cjc=hfxt5ho" office:target-frame-name="_top" xlink:show="replace"><text:span text:style-name="T126">https://classroom.google.com/c/MzM3MzE5NDQyMjY4?cjc=hfxt5ho</text:span></text:a></text:p>
      <text:p text:style-name="P127">A vizsga <text:s/>két fordításból áll, A nyelvről B (angol / német ) nyelvre fordítás és B (angol / német) <text:s/>nyelvről A nyelvre fordítás. A fordítás elkészítéséhez internetes forrásokat, párhuzamos szövegeket, szótárakat lehet használni.</text:p>
      <text:p text:style-name="P128">Értékelés: a fordításokat az elküldött üres lapra kérjük beírni, amelynek a végén pontozási táblázat található, amelyet a javító<text:s/>tanárok töltenek ki.</text:p>
      <text:p text:style-name="P129"><text:span text:style-name="T130">Az írásbeli vizsga felelőse: Dr. habil. Ortutay Katalin, egyetemi docens</text:span></text:p>
      <text:p text:style-name="P131"/>
      <text:p text:style-name="P132"><text:span text:style-name="T133">A szóbeli záróvizsga időpontja és menete:</text:span><text:span text:style-name="T134"><text:s/>június 10. csütörtök 9.00 órától online formában, skype segítségével a<text:s/></text:span><text:span text:style-name="T135">veszprémi</text:span><text:span text:style-name="T136"><text:s/>képzési helyen tanuló hallgatók számá</text:span><text:span text:style-name="T137">ra, június 11. péntek 9.00 órától a<text:s/></text:span><text:span text:style-name="T138">győri</text:span><text:span text:style-name="T139"><text:s/>képzési helyen tanuló hallgatók számára. A vizsgázó hallgatók abc sorrendben kerülnek sorra.<text:s/></text:span><text:span text:style-name="T140">Szóbeli záróvizsga skype felülete:</text:span></text:p>
      <text:p text:style-name="P141"><text:a xlink:href="https://join.skype.com/IZDje7zeO4JU" office:target-frame-name="_top" xlink:show="replace"><text:span text:style-name="T142">https://join.skype.com/IZDje7zeO4</text:span><text:span text:style-name="T143">JU</text:span></text:a></text:p>
      <text:p text:style-name="P144"><text:span text:style-name="T145">A szóbeli vizsga skype-on történő bejelentkezést követően a szakdolgozat védésével és a hozzákapcsolódó kérdések megválaszolásával kezdődik (20 perc). A felelet megkezdésekor a hallgató és minden vizsgáztató látja és hallja egymást az online felületen.<text:s/></text:span><text:span text:style-name="T146">A felelet végeztével a bizottság elnöke (rövid tanácskozási időt követően) kihirdeti a záróvizsga eredményét.</text:span></text:p>
      <text:p text:style-name="P147"/>
      <text:p text:style-name="P148">A Záróvizsga Bizottság tagjai:</text:p>
      <text:p text:style-name="P149">Dr. habil. Ortutay Katalin, egyetemi docens, elnök és vizsgáztató</text:p>
      <text:p text:style-name="P150">Szalkay Attila, egyetemi tanársegéd, vizsgáztató, jegyzőkönyv felelős</text:p>
      <text:p text:style-name="P151">Benke Brigitta (külső bizottsági tag)</text:p>
      <text:p text:style-name="P152">Dókus Tünde (külső bizottsági tag)</text:p>
      <text:p text:style-name="P153"/>
      <text:p text:style-name="P154"><text:span text:style-name="T155">Az írásbeli és a szóbeli vizsga megkezdése előtt az alábbiakban megadjuk az írásbeli vizsga felelősének, ill. az elnök<text:s/></text:span><text:span text:style-name="T156">e-mailes elérhetőségét, bármilyen<text:s/></text:span><text:span text:style-name="T157">rendkívüli helyzetre felkészülve.</text:span></text:p>
      <text:p text:style-name="P158">Ha a fenti valamennyi információval kapcsolatosan vagy bármilyen más a záróvizsgához kapcsolódó kérdése van, akkor e-mailben is keresheti a vizsga felelősét, ill. a bizottságok elnökeit:</text:p>
      <text:p text:style-name="P159"><text:span text:style-name="T160">Dr. habil. Ortutay Katalin (</text:span><text:a xlink:href="mailto:ortutayk@gmail.com" office:target-frame-name="_top" xlink:show="replace"><text:span text:style-name="T161">ortutayk@gmail.com</text:span></text:a><text:span text:style-name="T162">)</text:span></text:p>
      <text:p text:style-name="P163"><text:span text:style-name="T164">Dr. habil. V. Szabó László (</text:span><text:a xlink:href="mailto:vszabol@gmail.com" office:target-frame-name="_top" xlink:show="replace"><text:span text:style-name="T165">vszabol@gmail.com</text:span></text:a><text:span text:style-name="T166">)</text:span></text:p>
      <text:p text:style-name="P167"><text:span text:style-name="T168">Dr. Zsigmond Anikó (</text:span><text:a xlink:href="mailto:zsigmond.aniko@mfk.uni-pannon.hu" office:target-frame-name="_top" xlink:show="replace"><text:span text:style-name="T169">zsigmond.aniko@mfk.uni-pannon</text:span><text:span text:style-name="T170">.hu</text:span></text:a><text:span text:style-name="T171">).</text:span></text:p>
      <text:p text:style-name="P172"/>
      <text:p text:style-name="P173">Adminisztrációs kérdéssekkel kapcsolatosan kérem intézeti ügyintézőnkhöz Dezső Zsuzsához forduljanak:</text:p>
      <text:p text:style-name="P174"><text:span text:style-name="T175">Dezső Zsuzsa (</text:span><text:a xlink:href="mailto:dezso.zsuzsanna@mftk.uni-pannon.hu" office:target-frame-name="_top" xlink:show="replace"><text:span text:style-name="T176">dezso.zsuzsanna@mftk.uni-pannon.hu</text:span></text:a><text:span text:style-name="T177">)</text:span></text:p>
      <text:p text:style-name="P178"/>
      <text:p text:style-name="P179"><text:span text:style-name="T180">Amennyiben a vizsga napján az online<text:s/></text:span><text:span text:style-name="T181">csatlakozás során bármilyen műszaki nehézség vagy váratlan esemény történik, akkor az intézetigazgató a +36 70 667 8960 számon elérhető.</text:span></text:p>
      <text:p text:style-name="P182"/>
      <text:soft-page-break/>
      <text:p text:style-name="P183">A záróvizsgára sikeres felkészülést, eredményes vizsgát és jó egészséget kívánva,<text:s/></text:p>
      <text:p text:style-name="P184"/>
      <text:p text:style-name="P185"/>
      <text:p text:style-name="P186">üdvözlettel:</text:p>
      <text:p text:style-name="P187"/>
      <text:p text:style-name="P188">Dr. habil. Tóth József</text:p>
      <text:p text:style-name="P189">intézetigazgató<text:s/></text:p>
      <text:p text:style-name="P190">Germanisztikai és Fordítástudományi Intézet</text:p>
      <text:p text:style-name="P191"><text:a xlink:href="mailto:toth.jozsef@mftk.uni-pannon-hu" office:target-frame-name="_top" xlink:show="replace"><text:span text:style-name="T192">toth.jozsef@mftk.uni-pannon-h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,serif" svg:font-family="Times New Roman ,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Buborékszöveg" style:display-name="Buborékszöveg" style:family="paragraph" style:parent-style-name="Normá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Márlátotthiperhivatkozás" style:display-name="Már látott hiperhivatkozás" style:family="text" style:parent-style-name="Bekezdésalapbetűtípus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5T13:07:00Z</meta:creation-date>
    <dc:date>2021-05-26T10:32:00Z</dc:date>
    <meta:template xlink:href="Normal" xlink:type="simple"/>
    <meta:editing-cycles>5</meta:editing-cycles>
    <meta:editing-duration>PT660S</meta:editing-duration>
    <meta:document-statistic meta:page-count="4" meta:paragraph-count="20" meta:word-count="1275" meta:character-count="10053" meta:row-count="73" meta:non-whitespace-character-count="8798"/>
  </office:meta>
</office:document-meta>
</file>